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Sans Unicode" fo:font-size="10.5pt" officeooo:rsid="00014ddf" officeooo:paragraph-rsid="00014ddf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Lucida Sans Unicode" fo:font-size="10.5pt" officeooo:rsid="00014ddf" officeooo:paragraph-rsid="000496f4" style:font-size-asian="10.5pt" style:font-size-complex="10.5pt"/>
    </style:style>
    <style:style style:name="P3" style:family="paragraph" style:parent-style-name="Standard">
      <style:paragraph-properties fo:text-align="start" style:justify-single-word="false"/>
      <style:text-properties style:font-name="Lucida Sans Unicode" fo:font-size="10.5pt" officeooo:rsid="00014ddf" officeooo:paragraph-rsid="00014ddf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Lucida Sans Unicode" fo:font-size="10.5pt" officeooo:rsid="00014ddf" officeooo:paragraph-rsid="000e509e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Lucida Sans Unicode" fo:font-size="10.5pt" officeooo:rsid="00014ddf" officeooo:paragraph-rsid="0006d79d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Lucida Sans Unicode" fo:font-size="10.5pt" officeooo:rsid="000b3eb7" officeooo:paragraph-rsid="000b3eb7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Lucida Sans Unicode" fo:font-size="10.5pt" officeooo:rsid="00015622" officeooo:paragraph-rsid="000c1088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Lucida Sans Unicode" fo:font-size="10.5pt" officeooo:rsid="00015622" officeooo:paragraph-rsid="00015622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Lucida Sans Unicode" fo:font-size="10.5pt" officeooo:rsid="00016b7b" officeooo:paragraph-rsid="000b3eb7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style:font-name="Lucida Sans Unicode" fo:font-size="10.5pt" officeooo:rsid="00016b7b" officeooo:paragraph-rsid="000c1088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Lucida Sans Unicode" fo:font-size="10.5pt" officeooo:rsid="00016b7b" officeooo:paragraph-rsid="000c289c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Lucida Sans Unicode" fo:font-size="10.5pt" officeooo:rsid="00016b7b" officeooo:paragraph-rsid="00016b7b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style:font-name="Lucida Sans Unicode" fo:font-size="10.5pt" officeooo:rsid="00016b7b" officeooo:paragraph-rsid="00015622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style:font-name="Lucida Sans Unicode" fo:font-size="10.5pt" officeooo:rsid="000496f4" officeooo:paragraph-rsid="000c1088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Lucida Sans Unicode" fo:font-size="10.5pt" officeooo:rsid="000496f4" officeooo:paragraph-rsid="000496f4" style:font-size-asian="10.5pt" style:font-size-complex="10.5pt"/>
    </style:style>
    <style:style style:name="P16" style:family="paragraph" style:parent-style-name="Standard">
      <style:paragraph-properties fo:text-align="start" style:justify-single-word="false"/>
      <style:text-properties style:font-name="Lucida Sans Unicode" fo:font-size="10.5pt" officeooo:rsid="000257d2" officeooo:paragraph-rsid="000257d2" style:font-size-asian="10.5pt" style:font-size-complex="10.5pt"/>
    </style:style>
    <style:style style:name="P17" style:family="paragraph" style:parent-style-name="Standard">
      <style:paragraph-properties fo:text-align="start" style:justify-single-word="false"/>
      <style:text-properties style:font-name="Lucida Sans Unicode" fo:font-size="10.5pt" officeooo:rsid="000257d2" officeooo:paragraph-rsid="0003ada1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Lucida Sans Unicode" fo:font-size="10.5pt" officeooo:rsid="0003ada1" officeooo:paragraph-rsid="0003ada1" style:font-size-asian="10.5pt" style:font-size-complex="10.5pt"/>
    </style:style>
    <style:style style:name="P19" style:family="paragraph" style:parent-style-name="Standard">
      <style:paragraph-properties fo:text-align="start" style:justify-single-word="false"/>
      <style:text-properties style:font-name="Lucida Sans Unicode" fo:font-size="10.5pt" officeooo:rsid="0004773b" officeooo:paragraph-rsid="0003ada1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style:font-name="Lucida Sans Unicode" fo:font-size="10.5pt" officeooo:rsid="0004773b" officeooo:paragraph-rsid="0004773b" style:font-size-asian="10.5pt" style:font-size-complex="10.5pt"/>
    </style:style>
    <style:style style:name="P21" style:family="paragraph" style:parent-style-name="Standard">
      <style:paragraph-properties fo:text-align="start" style:justify-single-word="false"/>
      <style:text-properties style:font-name="Lucida Sans Unicode" fo:font-size="10.5pt" officeooo:rsid="00078d26" officeooo:paragraph-rsid="00078d26" style:font-size-asian="10.5pt" style:font-size-complex="10.5pt"/>
    </style:style>
    <style:style style:name="P22" style:family="paragraph" style:parent-style-name="Standard">
      <style:paragraph-properties fo:text-align="start" style:justify-single-word="false"/>
      <style:text-properties style:font-name="Lucida Sans Unicode" fo:font-size="10.5pt" officeooo:rsid="00068d6d" officeooo:paragraph-rsid="00068d6d" style:font-size-asian="10.5pt" style:font-size-complex="10.5pt"/>
    </style:style>
    <style:style style:name="P23" style:family="paragraph" style:parent-style-name="Standard">
      <style:paragraph-properties fo:text-align="start" style:justify-single-word="false"/>
      <style:text-properties style:font-name="Lucida Sans Unicode" fo:font-size="10.5pt" officeooo:rsid="000e80a1" officeooo:paragraph-rsid="000e80a1" style:font-size-asian="10.5pt" style:font-size-complex="10.5pt"/>
    </style:style>
    <style:style style:name="P24" style:family="paragraph" style:parent-style-name="Standard">
      <style:paragraph-properties fo:text-align="start" style:justify-single-word="false"/>
      <style:text-properties style:font-name="Lucida Sans Unicode" fo:font-size="10.5pt" officeooo:rsid="0003ada1" officeooo:paragraph-rsid="0003ada1" style:font-size-asian="10.5pt" style:font-size-complex="10.5pt"/>
    </style:style>
    <style:style style:name="T1" style:family="text">
      <style:text-properties style:text-position="super 58%"/>
    </style:style>
    <style:style style:name="T2" style:family="text">
      <style:text-properties officeooo:rsid="00015622"/>
    </style:style>
    <style:style style:name="T3" style:family="text">
      <style:text-properties officeooo:rsid="00016b7b"/>
    </style:style>
    <style:style style:name="T4" style:family="text">
      <style:text-properties officeooo:rsid="000257d2"/>
    </style:style>
    <style:style style:name="T5" style:family="text">
      <style:text-properties officeooo:rsid="0004773b"/>
    </style:style>
    <style:style style:name="T6" style:family="text">
      <style:text-properties officeooo:rsid="000496f4"/>
    </style:style>
    <style:style style:name="T7" style:family="text">
      <style:text-properties officeooo:rsid="00068d6d"/>
    </style:style>
    <style:style style:name="T8" style:family="text">
      <style:text-properties officeooo:rsid="0006d79d"/>
    </style:style>
    <style:style style:name="T9" style:family="text">
      <style:text-properties officeooo:rsid="0007f124"/>
    </style:style>
    <style:style style:name="T10" style:family="text">
      <style:text-properties officeooo:rsid="000b06ba"/>
    </style:style>
    <style:style style:name="T11" style:family="text">
      <style:text-properties officeooo:rsid="000c289c"/>
    </style:style>
    <style:style style:name="T12" style:family="text">
      <style:text-properties officeooo:rsid="000e509e"/>
    </style:style>
    <style:style style:name="T13" style:family="text">
      <style:text-properties officeooo:rsid="000e80a1"/>
    </style:style>
    <style:style style:name="T14" style:family="text">
      <style:text-properties officeooo:rsid="000cd932"/>
    </style:style>
    <style:style style:name="T15" style:family="text">
      <style:text-properties officeooo:rsid="000ea33b"/>
    </style:style>
    <style:style style:name="T16" style:family="text">
      <style:text-properties officeooo:rsid="00105936"/>
    </style:style>
    <style:style style:name="T17" style:family="text">
      <style:text-properties officeooo:rsid="0011b185"/>
    </style:style>
    <style:style style:name="T18" style:family="text">
      <style:text-properties officeooo:rsid="00120a1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tivity! The Musical</text:p>
      <text:p text:style-name="P1">Theatre Royal Plymouth</text:p>
      <text:p text:style-name="P1">Audio describer performance </text:p>
      <text:p text:style-name="P1">Saturday Nov <text:s text:c="2"/>30<text:span text:style-name="T1">th</text:span> <text:s text:c="2"/>2019 @ 2p.m. </text:p>
      <text:p text:style-name="P2">Welcome <text:span text:style-name="T13">everyone, </text:span>to the Theatre Royal Plymouth to this <text:s/><text:span text:style-name="T7">Jamie Wilson Entertainment One Ramin Sabi and Belgrade Theatre Coventry <text:s text:c="2"/>production of <text:s/></text:span>Na<text:span text:style-name="T6">ti</text:span>vity the Musical , written by Debbie Isitt and produced by <text:span text:style-name="T5">Jamie Wilson</text:span> and directed by <text:span text:style-name="T6">David James Hulston with the regional child director Rebecca Louis and <text:s/>the musical director is Dan Glover leading a multi talented team of four musicians. </text:span></text:p>
      <text:p text:style-name="P3">This is the stage version of the successful and highly entertaining film . <text:span text:style-name="T8">The show will run for 2 hours and 20 minutes which includes an interval of 20 minutes.</text:span></text:p>
      <text:p text:style-name="P3">My name is Pauline and I will be <text:s/>describing <text:s/>Act 1 <text:s/>and my colleague Wendy will be describing Act 2 and she will commence her programme notes approximately 8 minutes before curtain up.</text:p>
      <text:p text:style-name="P6">A curved proscenium arch is decorated with a multitude of <text:s/>five <text:s/>pointed <text:span text:style-name="T12">bright </text:span><text:s/>stars <text:s/><text:span text:style-name="T16">which are illuminated at various times during the performance </text:span><text:s/>and this encompasses a <text:s/>royal blue cloth decorated with <text:span text:style-name="T16">gold </text:span><text:s text:c="2"/>stars <text:span text:style-name="T16">which revert to a deep blue as the lighting changes. </text:span><text:s text:c="2"/><text:span text:style-name="T16">Hanging stars are <text:s/>also suspended from the arches.</text:span> The <text:s/>giant word Na<text:span text:style-name="T12">ti</text:span>vity <text:span text:style-name="T16">finished with an exclamation mark, </text:span><text:s/>is suspended in front of the cloth. It sparkles with red , blue and gold and the dots on the i's <text:s/><text:span text:style-name="T16">and the exclamation mark </text:span><text:s/>are five pointed stars illuminated with five <text:s/>lights at their points. <text:s/><text:span text:style-name="T16">There are piles of large sparkly Christmas presents <text:s/>heaped on either side of the arches liberally sprinkled with snow <text:s/>and these are used throughout the musical <text:s/>as desks, seats, podiums and hiding places etc. </text:span></text:p>
      <text:p text:style-name="P3">The story <text:s/><text:span text:style-name="T10">revolves around </text:span><text:s text:c="2"/><text:span text:style-name="T8">staging a School nativity play <text:s/>at St Bernadette's Catholic School <text:s/>as well dealing <text:s/>with </text:span>broken friendships, feuds and <text:s text:c="2"/><text:span text:style-name="T16">how a </text:span>naïve young man <text:s/>manages to pull it all together with hilarious consequences along the way.</text:p>
      <text:p text:style-name="P4">There are <text:span text:style-name="T8">24 </text:span><text:s/>scenes <text:s text:c="2"/>in the first Act, <text:span text:style-name="T8">with another 30 in the Second and <text:s/>the scenes will run into one another providing seamless action.</text:span></text:p>
      <text:p text:style-name="P5"><text:span text:style-name="T9">The larger than life, </text:span>Mr. Poppy <text:s/><text:span text:style-name="T9">in his Christmas jumper and cut off denims <text:s/>with <text:s/>a change of <text:s/>decorated t shirts , </text:span>will, initially, <text:s text:c="2"/>provide a <text:s/><text:span text:style-name="T2">background </text:span>narrative <text:span text:style-name="T2">which takes us back to the childhood of Paul, Jennifer and Gordon</text:span> <text:s text:c="2"/><text:span text:style-name="T10">by producing the three main characters as <text:s/>children <text:s/>from a large gold box on the right hand side of the arch. The <text:s/>three children in their winter clothes,</text:span> <text:s/><text:span text:style-name="T16">will morph into the grown up versions </text:span><text:s text:c="2"/><text:span text:style-name="T16">and the curtain will rise to reveal more curved arches and <text:s text:c="2"/>MADA (Midlands Academy of Dramatic Arts) <text:s/>where <text:s/>Paul, Jennifer and Gordon are <text:s text:c="2"/>performing in a Christmas show dressed as elves <text:s/>with a Santa and a Mrs Santa, <text:s/>a Christmas tree <text:s/>and three performers in brown tail coats and <text:s/>bowler hats with antlers. The background is two <text:s/>giant striped <text:s/>candy sticks crossed <text:s/>over with a silver tinsel curtain in the V.</text:span></text:p>
      <text:p text:style-name="P6"><text:span text:style-name="T2">A</text:span>ll is well with Jennifer and Paul <text:s/>when we <text:s/><text:span text:style-name="T16">later </text:span>join them in Paul's house with a <text:s/><text:span text:style-name="T13">light </text:span>decorated front door <text:s/>on the right and <text:s/>open shelves on the left piled with bric a brac and a<text:span text:style-name="T12">n illuminated </text:span><text:s/>Christmas tree . Jennifer <text:s/>has the offer of a job <text:s/>which destroys Paul's plans and his liking for <text:s/>Christmas.</text:p>
      <text:p text:style-name="P7">Mr Poppy continues to narrate <text:s/>as we join Paul in his classroom, decorated for Christmas with the children's art work <text:span text:style-name="T8">in the form of cut out snowflakes mounted on <text:s/>the multi paned large <text:s/>arched window above a bright <text:s/>yellow and blue <text:s/>wall , <text:s/>framed with the words St Bernadette's </text:span><text:soft-page-break/><text:span text:style-name="T8">Catholic <text:s/>School</text:span>. </text:p>
      <text:p text:style-name="P7"><text:span text:style-name="T3">Paul is in <text:s text:c="2"/>a <text:s text:c="2"/>shirt, tie and jumper with grey trousers <text:s text:c="2"/>and the children are in <text:s/>their uniform of blue jumpers and grey skirts or trousers.</text:span> </text:p>
      <text:p text:style-name="P9"><text:s/>We move to the School hall and assembly where <text:s/>Paul is given some unwelcome news by Mrs Bevan, the Head Teacher, clad in <text:s/>a flowery dress, pink jacket and green beads <text:span text:style-name="T16">that he will direct the School <text:s/>Nativity Play.</text:span></text:p>
      <text:p text:style-name="P10">Later in her office and Paul <text:s/><text:span text:style-name="T18">unsuccessfully ,</text:span>argues his case after experiencing a bad review for the <text:s text:c="2"/>Nativity <text:s text:c="2"/>the previous year. He <text:s/>is <text:s/>informed of a <text:s text:c="2"/>prospective classroom assistant who <text:s/>later arrives in the playground <text:span text:style-name="T17">on <text:s/>a scooter,</text:span> dressed in cut off denims, a parka and t shirt <text:span text:style-name="T16">with the Lion King motif </text:span><text:s/>and clutching a <text:s/><text:span text:style-name="T16">B</text:span>atman lunch box where the children are playing with <text:s/>skipping ropes, <text:span text:style-name="T16">water pistols </text:span><text:s/>and hoops.</text:p>
      <text:p text:style-name="P14"><text:s/>Paul's reaction on meeting Mr Poppy <text:s/>is to <text:s/>angrily <text:s/>go back to Mrs Bevan's office, <text:span text:style-name="T16">to no avail.</text:span></text:p>
      <text:p text:style-name="P11">We join <text:span text:style-name="T16">Mr Poppy and Paul </text:span><text:s/>on the way to <text:s/>buy a <text:s/>Christmas <text:s/>tree where they meet a supe<text:span text:style-name="T16">rcilious </text:span><text:s text:c="2"/>Gordon <text:s/><text:span text:style-name="T16">Shakespeare who now teaches in Oakmoor Prep a superior Private School <text:s/>where the staff wear gowns and mortar boards.</text:span> <text:s/><text:span text:style-name="T12">Some of his pupils are with him in their <text:s/>neat plum yellow trimmed blazers and grey skirts and trousers with plum knee socks. Whilst the men <text:s/>aggressively face each other,</text:span> <text:span text:style-name="T12">w</text:span>e eavesdrop into Jennifer's <text:s/><text:span text:style-name="T15">imagined </text:span><text:s/>life in Hollywood <text:span text:style-name="T12">where she <text:s/>stands on a plinth <text:s/>clutching an Oscar wearing <text:s/>a long flowing red ball gown <text:s/>whose train stretches out along side a cordoned off pathway where an admiring public greet <text:s/>producer Polly Parker in her gold evening dress. <text:s/>Back in the room and </text:span><text:s/>Paul is goaded into telling Gordon <text:s/><text:span text:style-name="T17">that Hollywood will be coming to Coventry ,</text:span> which Mr Poppy expands to everyone who will listen which results in press conferences and TV interviews involving Mrs Bevan <text:span text:style-name="T18">and the Lord Mayor.</text:span></text:p>
      <text:p text:style-name="P12">Paul confronts Mr Poppy in the classroom, before arriving at his house <text:s/>which is devoid of any Christmas decorations and <text:s/>he tries to, <text:s/><text:span text:style-name="T6">unsuccessfully </text:span>phone Jennifer. </text:p>
      <text:p text:style-name="P12"><text:s/><text:span text:style-name="T12">Back at Oakmoor and </text:span>Gordon and his school children <text:s/>discuss the advent of Hollywood and how to <text:s/>win the <text:span text:style-name="T15">N</text:span>ativity Review <text:span text:style-name="T6">by fair means or foul . A giant gold cup dominates the background.</text:span></text:p>
      <text:p text:style-name="P12">Back in St Bernadette's and <text:s/><text:span text:style-name="T6">the so called </text:span>auditions <text:span text:style-name="T4">spelt 'A.u.d.i.s.h.o.n.s,' <text:s/>is strung across a gold tasselled curtain. </text:span><text:s text:c="2"/><text:span text:style-name="T13">The children are encouraged <text:s/>by Mr Poppy but Paul finds it all too much and leaves to go to confessional and the priest is not helpful as he is star struck too.</text:span></text:p>
      <text:p text:style-name="P16">Mr Poppy continues the <text:s/><text:span text:style-name="T17">hilarious rehearsals</text:span> whil<text:span text:style-name="T17">st</text:span> Paul looks on, unaware that Gordon and the Oakmoor children are spying on them and when they are spotted, a fight breaks out and is quelled by Mr Rye, the PE teacher.</text:p>
      <text:p text:style-name="P16">Paul, Mrs Bevan, Gordon and the <text:s/><text:span text:style-name="T17">drama</text:span> <text:span text:style-name="T17"><text:s/>critic</text:span> <text:s text:c="2"/>attend the Lord Mayor's Ball. <text:span text:style-name="T11">Two</text:span> giant Christmas trees <text:span text:style-name="T11">frame the central <text:s/>entrance , which is draped with plush red curtains</text:span> . <text:s/>Everyone is in jewelled ball gowns and black tie. <text:span text:style-name="T17">Mrs Bevans is in <text:s/>a spectacular gold lame evening gown accompanied by Paul in a dark DJ and bow tie. </text:span><text:s text:c="2"/><text:span text:style-name="T17">Patrick is wearing a white DJ and Gordon is in a plum velvet DJ with a white silk evening scarf. </text:span>The Lord Mayor <text:span text:style-name="T11">in his official ermine trimmed robes , chain of office </text:span><text:s text:c="2"/><text:span text:style-name="T17">and tricorn hat </text:span>makes an announcement <text:span text:style-name="T15">and Gordon reluctantly presents <text:s/>Paul with the key of the city ,</text:span> mu<text:span text:style-name="T6">c</text:span>h to Paul's <text:s/>embarrassment.</text:p>
      <text:p text:style-name="P16">Paul enters his house to be <text:s/>startled <text:s/>by Mr Poppy who has climbed through <text:s/>an open <text:s/>window <text:s/>to ask how the Ball went <text:span text:style-name="T6">a</text:span>nd to persuade <text:span text:style-name="T6">Paul </text:span><text:s/>to phone Jennifer <text:span text:style-name="T13">which he does <text:s/>and <text:s text:c="2"/>repeats the <text:s/>words to Jennifer <text:s/>whispered in his other ear, by Mr Poppy.</text:span></text:p>
      <text:p text:style-name="P17"><text:s/><text:span text:style-name="T17">Mr <text:s/>Poppy leaves <text:s/>Paul <text:s/>with the Christmas post box he has brought from the School <text:s/>and </text:span><text:soft-page-break/><text:span text:style-name="T17">Paul <text:s/>reads some of the children's <text:s/>Christmas letters whilst the children sit and sing <text:s/>on a bunk bed in the background </text:span><text:s/>before Paul makes a <text:span text:style-name="T17">momentous </text:span><text:s/>decision and <text:span text:style-name="T6">then we are </text:span><text:s/>back in the School Hall where Paul tells Mr Poppy of <text:span text:style-name="T17">this </text:span><text:s/>and <text:s/><text:span text:style-name="T15">Mr Poppy <text:s/>helps him to get ready for the journey to Hollywood taking two children with him.</text:span></text:p>
      <text:p text:style-name="P23"><text:span text:style-name="T14">C</text:span>hairs are arranged in two aisles <text:s/>and the <text:s/>flight passengers, including Paul and the two children, take their places <text:s/>and a little girl <text:s/>with a plane fastened to her head is held aloft <text:s text:c="2"/>as the sound of the plane taking off for Hollywood can be heard <text:span text:style-name="T15">before the first Act closes.</text:span></text:p>
      <text:p text:style-name="P18"/>
      <text:p text:style-name="P18">CAST</text:p>
      <text:p text:style-name="P19">Mr Poppy …........................................Scott Paige ( Addams Family, Chitty, Chitty Bang Bang)</text:p>
      <text:p text:style-name="P20">Jennifer Lore <text:s text:c="3"/>…...............................Ashleigh Gray</text:p>
      <text:p text:style-name="P20">Gordon Shakespeare..........................<text:span text:style-name="T8">Charles Brunton</text:span></text:p>
      <text:p text:style-name="P20">Paul Maddens <text:s text:c="4"/>…............................ Scott Granham</text:p>
      <text:p text:style-name="P20">Polly Parker........................................Dani Dyer</text:p>
      <text:p text:style-name="P20">Patrick Burns......................................James Chapman</text:p>
      <text:p text:style-name="P21"><text:span text:style-name="T15">M</text:span>rs Bevan..........................................Penelope Woodman</text:p>
      <text:p text:style-name="P22">Cracker..............................................Pepper the Dog</text:p>
      <text:p text:style-name="P16"/>
      <text:p text:style-name="P15">Word total......<text:span text:style-name="T12">1381</text:span></text:p>
      <text:p text:style-name="P15">time taken........<text:span text:style-name="T18">10 minutes.</text:span></text:p>
      <text:p text:style-name="P12"/>
      <text:p text:style-name="P12"/>
      <text:p text:style-name="P13"/>
      <text:p text:style-name="P8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3T10:17:16.897000000</meta:creation-date>
    <dc:date>2019-11-29T15:06:56.269000000</dc:date>
    <meta:editing-duration>PT4H30M16S</meta:editing-duration>
    <meta:editing-cycles>19</meta:editing-cycles>
    <meta:generator>LibreOffice/4.1.0.4$Windows_x86 LibreOffice_project/89ea49ddacd9aa532507cbf852f2bb22b1ace28</meta:generator>
    <meta:print-date>2019-11-26T15:59:30.373000000</meta:print-date>
    <meta:document-statistic meta:table-count="0" meta:image-count="0" meta:object-count="0" meta:page-count="3" meta:paragraph-count="38" meta:word-count="1381" meta:character-count="8334" meta:non-whitespace-character-count="6779"/>
  </office:meta>
</office:document-meta>
</file>