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T7" style:parent-style-name="DefaultParagraphFont" style:family="text">
      <style:text-properties style:text-position="super 66.6%"/>
    </style:style>
    <style:style style:name="T8" style:parent-style-name="DefaultParagraphFont" style:family="text">
      <style:text-properties style:text-position="super 66.6%"/>
    </style:style>
    <style:style style:name="T9" style:parent-style-name="DefaultParagraphFont" style:family="text">
      <style:text-properties style:text-position="super 66.6%"/>
    </style:style>
    <style:style style:name="P10" style:parent-style-name="Standard" style:family="paragraph">
      <style:text-properties fo:background-color="#FFFF00"/>
    </style:style>
  </office:automatic-styles>
  <office:body>
    <office:text text:use-soft-page-breaks="true">
      <text:p text:style-name="P1"/>
      <text:p text:style-name="P2">Robinson Crusoe</text:p>
      <text:p text:style-name="P3">The Swashbuckling Panto adventure</text:p>
      <text:p text:style-name="P4">Theatre Royal Plymouth</text:p>
      <text:p text:style-name="P5">Audio<text:s/>Described performances</text:p>
      <text:p text:style-name="P6"><text:s/>Dec 30<text:span text:style-name="T7">th</text:span><text:s/>2020 and<text:s/><text:span text:style-name="T8"><text:s text:c="3"/></text:span><text:s/>3<text:span text:style-name="T9">rd</text:span><text:s text:c="2"/>Jan 2021.( Relaxed Performance)</text:p>
      <text:p text:style-name="Standard"/>
      <text:p text:style-name="Standard">Welcome back ladies and gentlemen, boys and girls to the Theatre Royal Plymouth to this one Act<text:s/>Qdos<text:s/>Entertainment Pantomime of Robinson Crusoe devised by Michael Harrison with additional material by Les Dennis and Andy Ford. It is directed by Jonathan Kiley and the musical director is Michael Bradley.</text:p>
      <text:p text:style-name="Standard"/>
      <text:p text:style-name="Standard">The show will run<text:s/>for approximately<text:s/>80 minutes with no interval to ensure your<text:s/>safety and<text:s/>to adhere to the Covid 19 guidelines.</text:p>
      <text:p text:style-name="Standard"/>
      <text:p text:style-name="Standard">My name is Pauline and I will be describing the first part of the panto after which my colleague Denise will continue with the final part of the panto.</text:p>
      <text:p text:style-name="Standard"/>
      <text:p text:style-name="Standard">The story centres around<text:s/>the merry band of heroes and <text:s text:c="2"/>this magical swashbuckling adventure.<text:s/>Treasure is hidden and the Pirate Queen is determined to find it before our heroes. <text:s text:c="2"/>Will she<text:s/>succeed?</text:p>
      <text:p text:style-name="Standard"/>
      <text:p text:style-name="Standard">There is a deep blue sparkly curtain in place, with the words Robinson<text:s/>Crusoe in<text:s/>the centre<text:s/>in two<text:s/>different fonts in large silver letters with an x<text:s/>above the<text:s/>‘I’<text:s/>in Robinson.<text:s/></text:p>
      <text:p text:style-name="Standard"/>
      <text:p text:style-name="Standard">The <text:s/>straight edged proscenium is <text:s/>a <text:s/>richly decorated <text:s text:c="2"/>frame embellished with gold scrolls highlighted at each <text:s/>corner with blue cockle shells and the centre <text:s/>of the frame <text:s/>has a large stylised sun flanked by <text:s/>mystical gold sea <text:s/>creatures <text:s/>on each side against a trellis background bathed in a pink glow plus a light show of nautical emblems moving across the walls of the auditorium. <text:s/></text:p>
      <text:p text:style-name="Standard"/>
      <text:p text:style-name="Standard">Large painted<text:s/>carriage lamps adorn the<text:s/>top of the<text:s/>small arches on<text:s/>either side of the frame. These are lit as is the one in the centre of the main Frame. <text:s/>Small Blue footlights are in relay and a Skull and Cross bones appears on the curtain and begins to move across it as the voice over commences to introduce the story before we meet <text:s/>the Pirate Queen as the curtain rises and she is holding a flaming torch.</text:p>
      <text:p text:style-name="Standard"/>
      <text:p text:style-name="Standard">She is a<text:s/>buxom<text:s/>lady in<text:s/>a tiered silver and<text:s/>purple frilled<text:s/>dress with puffed sleeves and a tricorn hat on her head of curly dark hair.<text:s/>The three slim<text:s/>magical mermaids, blue, green and<text:s/>pink dance<text:s/>behind<text:s/>her, wielding<text:s/>pirate flags,<text:s/>they<text:s/>are<text:s/>in full<text:s/>length sequinned<text:s/>dresses with matching flowing hair and cockle shell bras. The floor is sea blue with the compass points marked in gold with south nearest to us.</text:p>
      <text:p text:style-name="Standard"/>
      <text:p text:style-name="Standard">Skull Island has four giant skulls<text:s/>stacked up<text:s/>in a column on either<text:s/>side of<text:s/>the frame with<text:s/>grisly heaps<text:s/>of five in<text:s/>front of them. Small<text:s/>arches are<text:s/>on both sides of the proscenium where planks and a boom and<text:s/>sail can<text:s/>be<text:s/>glimpsed in<text:s/>the gloom. <text:s/>Bright green Vines and leaves provide<text:s/>a colourful backdrop to the<text:s/>inner frame. <text:s/>A blue lagoon flanked by green and purple hills is visible in the distance, flanked by <text:s text:c="2"/>more vines and palm trees. <text:s text:c="2"/></text:p>
      <text:p text:style-name="Standard"/>
      <text:p text:style-name="Standard">The Pirate Queen is joined<text:s/>by The<text:s/>Spirit of the Ocean and she is slim in a sparkly fitted dress with a tasselled skirt and a tiara on her long dark hair and she<text:s/>carries the<text:s/>obligatory wand. <text:s text:c="2"/></text:p>
      <text:p text:style-name="Standard"/>
      <text:soft-page-break/>
      <text:p text:style-name="Standard">Larger than life Billy makes an appearance dressed in <text:s text:c="2"/>baggy<text:s/>patched mauve<text:s/>cut-offs,<text:s/>a striped full sleeved shirt, checked cummerbund and odd tights in<text:s/>white and pink.</text:p>
      <text:p text:style-name="Standard"/>
      <text:p text:style-name="Standard">Next<text:s/>we meet his<text:s/>Mum, Mrs Crusoe<text:s/>in a<text:s text:c="2"/>wide <text:s/>yellow knee length crinoline <text:s text:c="2"/>with full sleeves over petticoats and bloomers <text:s/>and a matching hat is on her red hair and she wears laced red ankle boots.</text:p>
      <text:p text:style-name="Standard"/>
      <text:p text:style-name="Standard">Captain Cockles will join the family in his blue waistcoat with a castellated<text:s/>hem and<text:s/>sailor collar over<text:s/>full sleeved white shirt and blue pantaloons. He wears a tricorn hat topped with a seagull.</text:p>
      <text:p text:style-name="Standard"/>
      <text:p text:style-name="Standard">We finally get to meet Robinson Crusoe who is smitten with Polly Cockles who joins him. She is a<text:s/>pretty girl<text:s/>in a<text:s/>waisted full<text:s/>skirted yellow and blue dress with puff sleeves. Her long dark hair is held back with an alice band. Robinson is tall and handsome in brown velour pantaloons and<text:s/>a long leather<text:s/>waistcoat, white shirt and black knee length boots.</text:p>
      <text:p text:style-name="Standard"/>
      <text:p text:style-name="Standard"><text:s/>An Island Pathway is that of<text:s/>a sunny blue<text:s/>lagoon surrounded by palm trees and vines.</text:p>
      <text:p text:style-name="Standard">We meet the Pirate Queen again alongside the Spirit. The Good versus Evil scenario ensues before Mrs Crusoe and Billy discuss their supper choices helped by Captain Cockles and a very<text:s/>complicated conversation<text:s/>follows before the Pirate Queen meets Crusoe who negotiates a lift back to<text:s/>Plymouth unaware<text:s/>of the Pirate Queen’s identity.</text:p>
      <text:p text:style-name="Standard"/>
      <text:p text:style-name="Standard">During The Engagement Party, we meet the <text:s/>athletic and versatile Ship’s crew <text:s text:c="2"/>dressed in leopard print costumes consisting of a<text:s/>cut off top and cut off pants , who entertain us with an acrobatic display before <text:s text:c="3"/>Mrs Crusoe and Captain Cockles <text:s/>have a strange conversation <text:s/>before <text:s/>Polly and Robinson <text:s/>join them for a lovely song. Polly is taken hostage by the Pirate Queen.</text:p>
      <text:p text:style-name="P10"/>
      <text:p text:style-name="Standard">The Mermaid’s lagoon of green leaves and tall trees surrounding a blue lagoon provide the backdrop for a<text:s/>clever and<text:s/>complicated<text:s/>conversation between<text:s/>Billy, Captain Cockles and Mrs Crusoe.</text:p>
      <text:p text:style-name="Standard"/>
      <text:p text:style-name="Standard">Below Decks on the Jolly<text:s/>Roger and<text:s/>we join<text:s/>Polly kneeling and<text:s/>in chains, in the hold of the Jolly<text:s/>Roger.<text:s/>The high<text:s/>curved wooden<text:s/>sides of the ship are lined with barrels,<text:s/>ropes, pulleys<text:s/>and a trunk and above Polly are<text:s/>the latticed<text:s/>hatches.</text:p>
      <text:p text:style-name="Standard"/>
      <text:p text:style-name="Standard">The Temple of Treasure<text:s/>has sand<text:s/>coloured central steps<text:s/>which lead<text:s/>to a pillared walkway and <text:s/>Egyptian pillars are either side of the temple.</text:p>
      <text:p text:style-name="Standard"/>
      <text:p text:style-name="Standard"/>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Standard">CAST in order of appearance.</text:p>
      <text:p text:style-name="Standard">The Pirate Queen…………………………………………………..Jennie Dale. CBeebies star- best known as Captain Captain in Swashbuckle.</text:p>
      <text:p text:style-name="Standard">The Magical Mermaids…………………………………………….Leah Godbold/ Rachel Flynn/ TBC</text:p>
      <text:p text:style-name="Standard">The Spirit of the Ocean…………………………………………….Emily Beth Harrington. Born in Plymouth. Accomplished theatre actress. <text:s/>Credits include Anything Goes, Annie and the Full Monty to name but a few.</text:p>
      <text:p text:style-name="Standard">Billy Crusoe………………………………………………………...Andy Ford. Successful Devon born Comedian. Played on stages<text:s/>across the<text:s/>UK</text:p>
      <text:p text:style-name="Standard">Mrs Crusoe………………………………………………………….Les Dennis. Television Presenter, comedian and actor. <text:s/>Probably best known as Michael Rodwell in Coronation Street. Killed off by Pat Phelan</text:p>
      <text:p text:style-name="Standard">Captain Cockles…………………………………………………...Connor McIntyre. <text:s/>Born in Plymouth. An experienced and accomplished actor. Played Pat Phelan in Coronation street.</text:p>
      <text:p text:style-name="Standard">Robinson Crusoe…………………………………………………..Simon Webbe. A member of the Boy Band Blue. Recorded a solo album. Taken part in Strictly, I’m a celeb. etc</text:p>
      <text:p text:style-name="Standard">Polly Cockles……………………………………………………….Charlotte Haines. Played Elizabeth, Duchess of York in the film The King’s Speech and is an accomplished theatre actor.</text:p>
      <text:p text:style-name="Standard">The Crew of The Jolly Janner……………………………………….The Timbuktu Tumblers, An<text:s/>acrobatic Tumbling Team who <text:s/>can perform in the Zippo Circus currently in Central Park Plymouth.</text:p>
      <text:p text:style-name="Standard"/>
      <text:p text:style-name="Standard"/>
      <text:p text:style-name="Standard">Word Total…………….. 1,107</text:p>
      <text:p text:style-name="Standard">Time taken……………8<text:s text:c="2"/>minutes</text:p>
      <text:p text:style-name="Standard"/>
      <text:p text:style-name="Standard">The next Audio described performance will be advertised on our website.</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ames Elston</dc:creator>
    <meta:creation-date>2020-12-08T11:51:00Z</meta:creation-date>
    <dc:date>2020-12-29T13:30:00Z</dc:date>
    <meta:template xlink:href="Normal.dotm" xlink:type="simple"/>
    <meta:editing-cycles>12</meta:editing-cycles>
    <meta:editing-duration>PT3600S</meta:editing-duration>
    <meta:document-statistic meta:page-count="3" meta:paragraph-count="13" meta:word-count="1001" meta:character-count="6699" meta:row-count="47" meta:non-whitespace-character-count="5711"/>
  </office:meta>
</office:document-meta>
</file>