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ucida Sans Unicode1" svg:font-family="'Lucida Sans Unicode'"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ucida Sans Unicode" fo:font-size="10.5pt" fo:font-weight="bold" officeooo:rsid="00032e3c" officeooo:paragraph-rsid="00032e3c" style:font-size-asian="10.5pt" style:font-weight-asian="bold" style:font-name-complex="Lucida Sans Unicode2" style:font-size-complex="10.5pt" style:font-weight-complex="bold"/>
    </style:style>
    <style:style style:name="P2" style:family="paragraph" style:parent-style-name="Standard">
      <style:paragraph-properties fo:text-align="center" style:justify-single-word="false"/>
      <style:text-properties fo:color="#000000" loext:opacity="100%" style:font-name="Lucida Sans Unicode" fo:font-size="10.5pt" fo:font-weight="bold" style:font-size-asian="10.5pt" style:font-weight-asian="bold" style:font-name-complex="Lucida Sans Unicode2" style:font-size-complex="10.5pt" style:font-weight-complex="bold"/>
    </style:style>
    <style:style style:name="P3" style:family="paragraph" style:parent-style-name="Standard">
      <style:paragraph-properties fo:text-align="center" style:justify-single-word="false"/>
      <style:text-properties fo:color="#000000" loext:opacity="100%" style:font-name="Lucida Sans Unicode" fo:font-size="10.5pt" style:font-size-asian="10.5pt" style:font-size-complex="10.5pt"/>
    </style:style>
    <style:style style:name="P4" style:family="paragraph" style:parent-style-name="Standard">
      <style:paragraph-properties fo:text-align="start" style:justify-single-word="false"/>
      <style:text-properties fo:color="#000000" loext:opacity="100%" style:font-name="Lucida Sans Unicode" fo:font-size="10.5pt" style:font-size-asian="10.5pt" style:font-size-complex="10.5pt"/>
    </style:style>
    <style:style style:name="P5" style:family="paragraph" style:parent-style-name="Standard">
      <style:paragraph-properties fo:text-align="start" style:justify-single-word="false"/>
      <style:text-properties fo:color="#000000" loext:opacity="100%" style:font-name="Lucida Sans Unicode" fo:font-size="10.5pt" officeooo:paragraph-rsid="0018f204" style:font-size-asian="10.5pt" style:font-size-complex="10.5pt"/>
    </style:style>
    <style:style style:name="P6" style:family="paragraph" style:parent-style-name="Standard">
      <style:paragraph-properties fo:margin-left="0cm" fo:margin-right="0cm" fo:orphans="2" fo:widows="2" fo:text-indent="0cm" style:auto-text-indent="false"/>
      <style:text-properties fo:color="#000000" loext:opacity="100%" style:font-name="Lucida Sans Unicode" fo:font-size="10.5pt" officeooo:paragraph-rsid="001c17d2" style:font-size-asian="10.5pt" style:font-size-complex="10.5pt"/>
    </style:style>
    <style:style style:name="P7"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5d900" officeooo:paragraph-rsid="0005d900" style:font-size-asian="10.5pt" style:font-name-complex="Lucida Sans Unicode2" style:font-size-complex="10.5pt"/>
    </style:style>
    <style:style style:name="P8"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47037" officeooo:paragraph-rsid="00047037" style:font-size-asian="10.5pt" style:font-name-complex="Lucida Sans Unicode2" style:font-size-complex="10.5pt"/>
    </style:style>
    <style:style style:name="P9"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928ac" officeooo:paragraph-rsid="000928ac" style:font-size-asian="10.5pt" style:font-name-complex="Lucida Sans Unicode2" style:font-size-complex="10.5pt"/>
    </style:style>
    <style:style style:name="P10"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988a8" officeooo:paragraph-rsid="000988a8" style:font-size-asian="10.5pt" style:font-name-complex="Lucida Sans Unicode2" style:font-size-complex="10.5pt"/>
    </style:style>
    <style:style style:name="P11"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abeba" officeooo:paragraph-rsid="000abeba" style:font-size-asian="10.5pt" style:font-name-complex="Lucida Sans Unicode2" style:font-size-complex="10.5pt"/>
    </style:style>
    <style:style style:name="P12"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c556f" officeooo:paragraph-rsid="000c556f" style:font-size-asian="10.5pt" style:font-name-complex="Lucida Sans Unicode2" style:font-size-complex="10.5pt"/>
    </style:style>
    <style:style style:name="P13"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cc736" officeooo:paragraph-rsid="000cc736" style:font-size-asian="10.5pt" style:font-name-complex="Lucida Sans Unicode2" style:font-size-complex="10.5pt"/>
    </style:style>
    <style:style style:name="P14"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ce3ec" officeooo:paragraph-rsid="000ce3ec" style:font-size-asian="10.5pt" style:font-name-complex="Lucida Sans Unicode2" style:font-size-complex="10.5pt"/>
    </style:style>
    <style:style style:name="P15"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d7d6d" officeooo:paragraph-rsid="000d7d6d" style:font-size-asian="10.5pt" style:font-name-complex="Lucida Sans Unicode2" style:font-size-complex="10.5pt"/>
    </style:style>
    <style:style style:name="P16"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e40de" officeooo:paragraph-rsid="000e40de" style:font-size-asian="10.5pt" style:font-name-complex="Lucida Sans Unicode2" style:font-size-complex="10.5pt"/>
    </style:style>
    <style:style style:name="P17"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1035b7" officeooo:paragraph-rsid="001035b7" style:font-size-asian="10.5pt" style:font-name-complex="Lucida Sans Unicode2" style:font-size-complex="10.5pt"/>
    </style:style>
    <style:style style:name="P18" style:family="paragraph" style:parent-style-name="Standard">
      <style:paragraph-properties fo:margin-left="0cm" fo:margin-right="0cm" fo:orphans="2" fo:widows="2" fo:text-indent="0cm" style:auto-text-indent="false"/>
      <style:text-properties fo:color="#000000" loext:opacity="100%" style:font-name="Lucida Sans Unicode" fo:font-size="10.5pt" style:font-size-asian="10.5pt" style:font-name-complex="Lucida Sans Unicode2" style:font-size-complex="10.5pt"/>
    </style:style>
    <style:style style:name="P19"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032e3c" officeooo:paragraph-rsid="00032e3c" style:font-size-asian="10.5pt" style:font-name-complex="Lucida Sans Unicode2" style:font-size-complex="10.5pt"/>
    </style:style>
    <style:style style:name="P20" style:family="paragraph" style:parent-style-name="Standard">
      <style:paragraph-properties fo:margin-left="0cm" fo:margin-right="0cm" fo:orphans="2" fo:widows="2" fo:text-indent="0cm" style:auto-text-indent="false"/>
      <style:text-properties fo:color="#000000" loext:opacity="100%" style:font-name="Lucida Sans Unicode" fo:font-size="10.5pt" officeooo:rsid="001f4acc" officeooo:paragraph-rsid="001f4acc" style:font-size-asian="10.5pt" style:font-name-complex="Lucida Sans Unicode2" style:font-size-complex="10.5pt"/>
    </style:style>
    <style:style style:name="P21" style:family="paragraph" style:parent-style-name="Standard">
      <style:paragraph-properties fo:margin-left="0cm" fo:margin-right="0cm" fo:orphans="2" fo:widows="2" fo:text-indent="0cm" style:auto-text-indent="false"/>
      <style:text-properties fo:color="#000000" loext:opacity="100%" style:font-name="Lucida Sans Unicode" fo:font-size="10.5pt" fo:font-weight="bold" officeooo:rsid="00047037" officeooo:paragraph-rsid="00047037" style:font-size-asian="10.5pt" style:font-weight-asian="bold" style:font-name-complex="Lucida Sans Unicode2" style:font-size-complex="10.5pt" style:font-weight-complex="bold"/>
    </style:style>
    <style:style style:name="P22" style:family="paragraph" style:parent-style-name="Standard">
      <style:paragraph-properties fo:margin-left="0cm" fo:margin-right="0cm" fo:orphans="2" fo:widows="2" fo:text-indent="0cm" style:auto-text-indent="false"/>
      <style:text-properties fo:color="#000000" loext:opacity="100%" style:font-name="Lucida Sans Unicode" fo:font-size="10.5pt" fo:font-weight="bold" officeooo:rsid="00047037" officeooo:paragraph-rsid="000d7d6d" style:font-size-asian="10.5pt" style:font-weight-asian="bold" style:font-name-complex="Lucida Sans Unicode2" style:font-size-complex="10.5pt" style:font-weight-complex="bold"/>
    </style:style>
    <style:style style:name="P23" style:family="paragraph" style:parent-style-name="Standard">
      <style:paragraph-properties fo:margin-left="0cm" fo:margin-right="0cm" fo:orphans="2" fo:widows="2" fo:text-indent="0cm" style:auto-text-indent="false"/>
      <style:text-properties fo:color="#000000" loext:opacity="100%" style:font-name="Lucida Sans Unicode" fo:font-size="10.5pt" fo:font-weight="bold" officeooo:rsid="00032e3c" officeooo:paragraph-rsid="00032e3c" style:font-size-asian="10.5pt" style:font-weight-asian="bold" style:font-name-complex="Lucida Sans Unicode2" style:font-size-complex="10.5pt" style:font-weight-complex="bold"/>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ucida Sans Unicode1" fo:font-size="10.5pt" fo:font-weight="bold" style:font-size-asian="10.5pt" style:font-weight-asian="bold" style:font-name-complex="Lucida Sans Unicode2" style:font-size-complex="10.5pt" style:font-weight-complex="bold"/>
    </style:style>
    <style:style style:name="T2" style:family="text">
      <style:text-properties style:font-name="Lucida Sans Unicode1" fo:font-size="10.5pt" fo:font-weight="bold" officeooo:rsid="00032e3c" style:font-size-asian="10.5pt" style:font-weight-asian="bold" style:font-name-complex="Lucida Sans Unicode2" style:font-size-complex="10.5pt" style:font-weight-complex="bold"/>
    </style:style>
    <style:style style:name="T3" style:family="text">
      <style:text-properties style:font-name="Lucida Sans Unicode1" fo:font-size="10.5pt" style:font-size-asian="10.5pt" style:font-name-complex="Lucida Sans Unicode2" style:font-size-complex="10.5pt"/>
    </style:style>
    <style:style style:name="T4" style:family="text">
      <style:text-properties style:font-name="Lucida Sans Unicode1" fo:font-size="10.5pt" officeooo:rsid="00032e3c" style:font-size-asian="10.5pt" style:font-name-complex="Lucida Sans Unicode2" style:font-size-complex="10.5pt"/>
    </style:style>
    <style:style style:name="T5" style:family="text">
      <style:text-properties style:font-name="Lucida Sans Unicode1" fo:font-size="10.5pt" officeooo:rsid="0018f204" style:font-size-asian="10.5pt" style:font-name-complex="Lucida Sans Unicode2" style:font-size-complex="10.5pt"/>
    </style:style>
    <style:style style:name="T6" style:family="text">
      <style:text-properties style:font-name="Lucida Sans Unicode1" fo:font-size="10.5pt" officeooo:rsid="001c17d2" style:font-size-asian="10.5pt" style:font-name-complex="Lucida Sans Unicode2" style:font-size-complex="10.5pt"/>
    </style:style>
    <style:style style:name="T7" style:family="text">
      <style:text-properties style:font-name="Lucida Sans Unicode1" fo:font-size="10.5pt" officeooo:rsid="001d92af" style:font-size-asian="10.5pt" style:font-name-complex="Lucida Sans Unicode2" style:font-size-complex="10.5pt"/>
    </style:style>
    <style:style style:name="T8" style:family="text">
      <style:text-properties style:font-name="Lucida Sans Unicode1" fo:font-size="10.5pt" officeooo:rsid="001f4acc" style:font-size-asian="10.5pt" style:font-name-complex="Lucida Sans Unicode2" style:font-size-complex="10.5pt"/>
    </style:style>
    <style:style style:name="T9" style:family="text">
      <style:text-properties style:font-name="Lucida Sans Unicode1" style:font-name-complex="Lucida Sans Unicode2"/>
    </style:style>
    <style:style style:name="T10" style:family="text">
      <style:text-properties style:font-name="Lucida Sans Unicode1" officeooo:rsid="0018f204" style:font-name-complex="Lucida Sans Unicode2"/>
    </style:style>
    <style:style style:name="T11" style:family="text">
      <style:text-properties style:font-name="Lucida Sans Unicode1" officeooo:rsid="00047037" style:font-name-complex="Lucida Sans Unicode2"/>
    </style:style>
    <style:style style:name="T12" style:family="text">
      <style:text-properties style:font-name="Lucida Sans Unicode1" officeooo:rsid="00032e3c" style:font-name-complex="Lucida Sans Unicode2"/>
    </style:style>
    <style:style style:name="T13" style:family="text">
      <style:text-properties style:font-name="Lucida Sans Unicode1" officeooo:rsid="00119f68" style:font-name-complex="Lucida Sans Unicode2"/>
    </style:style>
    <style:style style:name="T14" style:family="text">
      <style:text-properties style:text-position="super 58%" style:font-name="Lucida Sans Unicode1" fo:font-size="10.5pt" fo:font-weight="bold" officeooo:rsid="00032e3c" style:font-size-asian="10.5pt" style:font-weight-asian="bold" style:font-name-complex="Lucida Sans Unicode2" style:font-size-complex="10.5pt" style:font-weight-complex="bold"/>
    </style:style>
    <style:style style:name="T15" style:family="text">
      <style:text-properties style:text-position="super 58%" fo:font-size="10.5pt" fo:font-weight="bold" officeooo:rsid="00032e3c" style:font-size-asian="10.5pt" style:font-weight-asian="bold" style:font-name-complex="Lucida Sans Unicode2" style:font-size-complex="10.5pt" style:font-weight-complex="bold"/>
    </style:style>
    <style:style style:name="T16" style:family="text">
      <style:text-properties style:text-position="super 58%" fo:font-weight="bold" officeooo:rsid="00032e3c" style:font-weight-asian="bold" style:font-name-complex="Lucida Sans Unicode2" style:font-weight-complex="bold"/>
    </style:style>
    <style:style style:name="T17" style:family="text">
      <style:text-properties fo:font-variant="normal" fo:text-transform="none" fo:letter-spacing="normal" fo:font-style="normal" fo:font-weight="normal" style:font-name-complex="Lucida Sans Unicode2"/>
    </style:style>
    <style:style style:name="T18" style:family="text">
      <style:text-properties fo:font-variant="normal" fo:text-transform="none" fo:letter-spacing="normal" fo:font-style="normal" fo:font-weight="bold" style:font-weight-asian="bold" style:font-name-complex="Lucida Sans Unicode2" style:font-weight-complex="bold"/>
    </style:style>
    <style:style style:name="T19" style:family="text">
      <style:text-properties fo:font-variant="normal" fo:text-transform="none" fo:letter-spacing="normal" fo:font-weight="bold" style:font-weight-asian="bold" style:font-name-complex="Lucida Sans Unicode2"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0ce3ec" style:font-style-asian="italic" style:font-weight-asian="bold" style:font-style-complex="italic" style:font-weight-complex="bold"/>
    </style:style>
    <style:style style:name="T22" style:family="text">
      <style:text-properties fo:font-style="italic" fo:font-weight="bold" style:font-weight-asian="bold" style:font-name-complex="Lucida Sans Unicode2" style:font-weight-complex="bold"/>
    </style:style>
    <style:style style:name="T23" style:family="text">
      <style:text-properties style:font-name-complex="Lucida Sans Unicode2"/>
    </style:style>
    <style:style style:name="T24" style:family="text">
      <style:text-properties officeooo:rsid="0018f204" style:font-name-complex="Lucida Sans Unicode2"/>
    </style:style>
    <style:style style:name="T25" style:family="text">
      <style:text-properties officeooo:rsid="00047037" style:font-name-complex="Lucida Sans Unicode2"/>
    </style:style>
    <style:style style:name="T26" style:family="text">
      <style:text-properties officeooo:rsid="00032e3c" style:font-name-complex="Lucida Sans Unicode2"/>
    </style:style>
    <style:style style:name="T27" style:family="text">
      <style:text-properties officeooo:rsid="00119f68" style:font-name-complex="Lucida Sans Unicode2"/>
    </style:style>
    <style:style style:name="T28" style:family="text">
      <style:text-properties officeooo:rsid="001d92af" style:font-name-complex="Lucida Sans Unicode2"/>
    </style:style>
    <style:style style:name="T29" style:family="text">
      <style:text-properties officeooo:rsid="001f4acc" style:font-name-complex="Lucida Sans Unicode2"/>
    </style:style>
    <style:style style:name="T30" style:family="text">
      <style:text-properties officeooo:rsid="001c17d2" style:font-name-complex="Lucida Sans Unicode2"/>
    </style:style>
    <style:style style:name="T31" style:family="text">
      <style:text-properties officeooo:rsid="0007727c"/>
    </style:style>
    <style:style style:name="T32" style:family="text">
      <style:text-properties officeooo:rsid="000928ac"/>
    </style:style>
    <style:style style:name="T33" style:family="text">
      <style:text-properties officeooo:rsid="000988a8"/>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0abeba" style:font-style-asian="normal" style:font-weight-asian="normal" style:font-style-complex="normal" style:font-weight-complex="normal"/>
    </style:style>
    <style:style style:name="T36" style:family="text">
      <style:text-properties fo:font-style="normal" fo:font-weight="normal" officeooo:rsid="00188b03" style:font-style-asian="normal" style:font-weight-asian="normal" style:font-style-complex="normal" style:font-weight-complex="normal"/>
    </style:style>
    <style:style style:name="T37" style:family="text">
      <style:text-properties fo:font-style="normal" fo:font-weight="normal" officeooo:rsid="00191596" style:font-style-asian="normal" style:font-weight-asian="normal" style:font-style-complex="normal" style:font-weight-complex="normal"/>
    </style:style>
    <style:style style:name="T38" style:family="text">
      <style:text-properties fo:font-style="normal" fo:font-weight="normal" officeooo:rsid="001c17d2" style:font-style-asian="normal" style:font-weight-asian="normal" style:font-style-complex="normal" style:font-weight-complex="normal"/>
    </style:style>
    <style:style style:name="T39" style:family="text">
      <style:text-properties fo:font-style="normal" fo:font-weight="normal" officeooo:rsid="001f4acc" style:font-style-asian="normal" style:font-weight-asian="normal" style:font-style-complex="normal" style:font-weight-complex="normal"/>
    </style:style>
    <style:style style:name="T40" style:family="text">
      <style:text-properties officeooo:rsid="000abeba"/>
    </style:style>
    <style:style style:name="T41" style:family="text">
      <style:text-properties officeooo:rsid="000c556f"/>
    </style:style>
    <style:style style:name="T42" style:family="text">
      <style:text-properties officeooo:rsid="000ce3ec"/>
    </style:style>
    <style:style style:name="T43" style:family="text">
      <style:text-properties officeooo:rsid="000d7d6d"/>
    </style:style>
    <style:style style:name="T44" style:family="text">
      <style:text-properties officeooo:rsid="000e40de"/>
    </style:style>
    <style:style style:name="T45" style:family="text">
      <style:text-properties officeooo:rsid="001035b7"/>
    </style:style>
    <style:style style:name="T46" style:family="text">
      <style:text-properties officeooo:rsid="00119f68"/>
    </style:style>
    <style:style style:name="T47" style:family="text">
      <style:text-properties officeooo:rsid="0012fdc3"/>
    </style:style>
    <style:style style:name="T48" style:family="text">
      <style:text-properties officeooo:rsid="0014db98"/>
    </style:style>
    <style:style style:name="T49" style:family="text">
      <style:text-properties officeooo:rsid="0017d773"/>
    </style:style>
    <style:style style:name="T50" style:family="text">
      <style:text-properties officeooo:rsid="00188b03"/>
    </style:style>
    <style:style style:name="T51" style:family="text">
      <style:text-properties officeooo:rsid="00191596"/>
    </style:style>
    <style:style style:name="T52" style:family="text">
      <style:text-properties officeooo:rsid="001a6134"/>
    </style:style>
    <style:style style:name="T53" style:family="text">
      <style:text-properties officeooo:rsid="001c17d2"/>
    </style:style>
    <style:style style:name="T54" style:family="text">
      <style:text-properties fo:font-weight="bold" style:font-weight-asian="bold" style:font-weight-complex="bold"/>
    </style:style>
    <style:style style:name="T55" style:family="text">
      <style:text-properties fo:font-weight="bold" officeooo:rsid="00191596" style:font-weight-asian="bold" style:font-weight-complex="bold"/>
    </style:style>
    <style:style style:name="T56" style:family="text">
      <style:text-properties fo:font-weight="bold" style:font-weight-asian="bold" style:font-name-complex="Lucida Sans Unicode2" style:font-weight-complex="bold"/>
    </style:style>
    <style:style style:name="T57" style:family="text">
      <style:text-properties fo:font-weight="bold" officeooo:rsid="00032e3c" style:font-weight-asian="bold" style:font-name-complex="Lucida Sans Unicode2" style:font-weight-complex="bold"/>
    </style:style>
    <style:style style:name="T58" style:family="text">
      <style:text-properties fo:font-weight="normal" style:font-weight-asian="normal" style:font-weight-complex="normal"/>
    </style:style>
    <style:style style:name="T59" style:family="text">
      <style:text-properties fo:font-weight="normal" officeooo:rsid="00191596" style:font-weight-asian="normal" style:font-weight-complex="normal"/>
    </style:style>
    <style:style style:name="T60" style:family="text">
      <style:text-properties officeooo:rsid="001d92af"/>
    </style:style>
    <style:style style:name="T61" style:family="text">
      <style:text-properties officeooo:rsid="001f4acc"/>
    </style:style>
    <style:style style:name="T62" style:family="text">
      <style:text-properties officeooo:rsid="001f5ca6"/>
    </style:style>
    <style:style style:name="T63" style:family="text">
      <style:text-properties officeooo:rsid="001faf80"/>
    </style:style>
    <style:style style:name="T64" style:family="text">
      <style:text-properties fo:font-size="10.5pt" fo:font-weight="bold" style:font-size-asian="10.5pt" style:font-weight-asian="bold" style:font-name-complex="Lucida Sans Unicode2" style:font-size-complex="10.5pt" style:font-weight-complex="bold"/>
    </style:style>
    <style:style style:name="T65" style:family="text">
      <style:text-properties fo:font-size="10.5pt" fo:font-weight="bold" officeooo:rsid="00032e3c" style:font-size-asian="10.5pt" style:font-weight-asian="bold" style:font-name-complex="Lucida Sans Unicode2" style:font-size-complex="10.5pt" style:font-weight-complex="bold"/>
    </style:style>
    <style:style style:name="T66" style:family="text">
      <style:text-properties fo:font-size="10.5pt" style:font-size-asian="10.5pt" style:font-name-complex="Lucida Sans Unicode2" style:font-size-complex="10.5pt"/>
    </style:style>
    <style:style style:name="T67" style:family="text">
      <style:text-properties fo:font-size="10.5pt" officeooo:rsid="0018f204" style:font-size-asian="10.5pt" style:font-name-complex="Lucida Sans Unicode2" style:font-size-complex="10.5pt"/>
    </style:style>
    <style:style style:name="T68" style:family="text">
      <style:text-properties fo:font-size="10.5pt" officeooo:rsid="00032e3c" style:font-size-asian="10.5pt" style:font-name-complex="Lucida Sans Unicode2" style:font-size-complex="10.5pt"/>
    </style:style>
    <style:style style:name="T69" style:family="text">
      <style:text-properties fo:font-size="10.5pt" officeooo:rsid="001d92af" style:font-size-asian="10.5pt" style:font-name-complex="Lucida Sans Unicode2" style:font-size-complex="10.5pt"/>
    </style:style>
    <style:style style:name="T70" style:family="text">
      <style:text-properties fo:font-size="10.5pt" officeooo:rsid="001f4acc" style:font-size-asian="10.5pt" style:font-name-complex="Lucida Sans Unicode2" style:font-size-complex="10.5pt"/>
    </style:style>
    <style:style style:name="T71" style:family="text">
      <style:text-properties fo:font-size="10.5pt" officeooo:rsid="001c17d2" style:font-size-asian="10.5pt" style:font-name-complex="Lucida Sans Unicode2" style:font-size-complex="10.5pt"/>
    </style:style>
    <style:style style:name="T72" style:family="text">
      <style:text-properties officeooo:rsid="002259fa"/>
    </style:style>
    <style:style style:name="T7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ugsy Malone</text:p>
      <text:p text:style-name="P2">Programme notes Act 1 </text:p>
      <text:p text:style-name="P3"><text:span text:style-name="T56">Saturday </text:span><text:span text:style-name="T57">Oct </text:span><text:span text:style-name="T56"><text:s/></text:span><text:span text:style-name="T57">22</text:span><text:span text:style-name="T16">nd</text:span><text:span text:style-name="T57"> 2022</text:span><text:span text:style-name="T56"> 2.30pm</text:span></text:p>
      <text:p text:style-name="P2">Pauline Raw <text:s/><text:span text:style-name="T47">A</text:span>udio <text:span text:style-name="T47">D</text:span>escriber</text:p>
      <text:p text:style-name="P4"><text:span text:style-name="T23">Good afternoon ladies and gentlemen, boys and girls and welcome to <text:s/></text:span><text:span text:style-name="T24">the Theatre Royal Plymouth and </text:span><text:span text:style-name="T23">this <text:s/>production of <text:s/></text:span><text:span text:style-name="T24">the Theatre Royal Bath Production and Kenny Wax in <text:s/>association with Birmingham Rep Theatre present the Lyric Hammersmith production of <text:s/>Sir </text:span><text:span text:style-name="T23"><text:s/></text:span><text:span text:style-name="T26">Alan Parker </text:span><text:span text:style-name="T24">CBE’s</text:span><text:span text:style-name="T26"> </text:span><text:span text:style-name="T23"><text:s text:c="2"/>musical, </text:span><text:span text:style-name="T26">Bugsy Malone</text:span><text:span text:style-name="T23">, directed by </text:span><text:span text:style-name="T24">Sean Holmes and a </text:span><text:span text:style-name="T23"><text:s/></text:span><text:span text:style-name="T24">six</text:span><text:span text:style-name="T23"> <text:s/>piece <text:s/></text:span><text:span text:style-name="T28">mu</text:span><text:span text:style-name="T29">l</text:span><text:span text:style-name="T28">ti talented </text:span><text:span text:style-name="T23">musical <text:s/>ensemble is led </text:span><text:span text:style-name="T24">by Connagh Tonkinson and music <text:s/></text:span><text:span text:style-name="T29">and words by Paul Williams <text:s/>and </text:span><text:span text:style-name="T24">arranged by Phil Bateman.</text:span></text:p>
      <text:p text:style-name="P5"><text:span text:style-name="T24">Th </text:span><text:span text:style-name="T29">e film </text:span><text:span text:style-name="T24"><text:s/>was written in 1975 and was a musical pastiche of 1920’s gangster films with <text:s/></text:span><text:span text:style-name="T30">an </text:span><text:span text:style-name="T24">entire cast of children. The film received eight <text:s/>British Academy Awards nominations and five Awards.</text:span></text:p>
      <text:p text:style-name="P6"><text:span text:style-name="T17">The messiest gangster show ever. A children's version of a Chicago Gangster movie with Splurge guns and great songs. Whilst the acting is taken on by young people and the violence and seediness of the times are toned down to cartoon levels there is a good story behind all that. Jodie Foster was in the film version as Tallulah. Characters include: Bugsy Malone, Blousey Brown, Dandy Dan, Talullah and Fat-Sam. Songs include </text:span><text:span text:style-name="T22">I Could Have been Anything That I Wanted To Be</text:span><text:span text:style-name="T19"> </text:span><text:span text:style-name="T18">and </text:span><text:span text:style-name="T22">Fat-Sam's Grand Slam Speakeasy</text:span><text:span text:style-name="T18">.</text:span><text:span text:style-name="T56"> </text:span></text:p>
      <text:p text:style-name="P6"><text:span text:style-name="T23">Act 1 will last for approximately <text:s/></text:span><text:span text:style-name="T24">50</text:span><text:span text:style-name="T25"> </text:span><text:span text:style-name="T23"><text:s/>minutes <text:s/>followed by a 20 minute interval . <text:s/>My name is Pauline and <text:s/>I will be describing Act 1 and Act <text:s/>2 will be described by my colleague </text:span><text:span text:style-name="T26">Penny</text:span><text:span text:style-name="T23"> and <text:s/></text:span><text:span text:style-name="T27">she will begin her </text:span><text:span text:style-name="T23"><text:s/>programme notes <text:s/></text:span><text:span text:style-name="T26">approximately </text:span><text:span text:style-name="T23"><text:s/></text:span><text:span text:style-name="T26">8</text:span><text:span text:style-name="T23"> minutes before curtain up.</text:span></text:p>
      <text:p text:style-name="P7">There will be flashes <text:s/><text:span text:style-name="T32">throughout </text:span>and <text:span text:style-name="T46">strobe </text:span><text:s/>light<text:span text:style-name="T46">ing </text:span><text:s/>at the end of this Act.</text:p>
      <text:p text:style-name="P8">There are 24 <text:s/>scenes with <text:s/>12 in Act 1. </text:p>
      <text:p text:style-name="P8"/>
      <text:p text:style-name="P9">A bare <text:s/><text:span text:style-name="T51">grey </text:span><text:s/>brick wall provides the back drop to a metal gantry made up of two levels with a small landing on the left <text:s/>reached by stairs <text:s/>on the left ,leading to a <text:s/>plain door <text:s text:c="2"/><text:span text:style-name="T51">marked <text:s/>above with STAGE DOOR to </text:span><text:s/>the <text:s/>unseen dressing rooms with more stairs rising <text:s text:c="2"/>on the right <text:s text:c="2"/>to a larger landing, also with a plain door leading to the street. The <text:s/>dim lighting comes from the left throwing the stairs into relief. Tallulah will initially act as a narrator dressed in a waisted dress topped with a f<text:span text:style-name="T53">lowery</text:span> shoulder cape. <text:span text:style-name="T33">She will introduce suited and hatted <text:s/>Roxy being threatened by <text:s/>similarly dressed hoodlums armed with splurge guns <text:s/>sent <text:s/>by Dandy Dan. </text:span></text:p>
      <text:p text:style-name="P10">Tallulah goes on to introduce Flash Frankie <text:s/>in <text:s/>a <text:s/>Barber’s <text:s/>chair <text:s/>but not for long</text:p>
      <text:p text:style-name="P21">1 Fat Sam’s Speakeasy</text:p>
      <text:p text:style-name="P10">The <text:s/><text:span text:style-name="T40">large </text:span>words<text:span text:style-name="T20"> Fat Sam’s <text:s/></text:span><text:span text:style-name="T38">are</text:span><text:span text:style-name="T35"> suspended above the gantry . At the foot of the stairs on the right is a bar with 3 bar stools and behind it is an <text:s/>illuminated arched set of shelves <text:s/>laden with bottles and glasses. 3 cafe tables, topped with red clothes are spaced out <text:s/>across the room with an upright piano on the left. Here we meet Blousey, in her drab coat and </text:span><text:span text:style-name="T38">cloche</text:span><text:span text:style-name="T35"> hat carrying a carpet bag with a baseball bat poking out of it, meeting Fat Sam <text:s/>in his neat double breasted <text:s/></text:span><text:span text:style-name="T38">pin stripe </text:span><text:span text:style-name="T35">suit, slicked down hair and glasses. <text:s/></text:span><text:span text:style-name="T36">We are treated to a <text:s/>lively dance by the ladies, in green sequinned teddies.</text:span></text:p>
      <text:p text:style-name="P8"/>
      <text:p text:style-name="P8"/>
      <text:p text:style-name="P8"/>
      <text:p text:style-name="P21"><text:soft-page-break/>2 <text:span text:style-name="T40">F</text:span>at Sam’s Office...</text:p>
      <text:p text:style-name="P11">is represented by a <text:s/>red baized billiards table <text:s/>and the <text:s/><text:span text:style-name="T41">five strong </text:span>gang are grouped around it, looking nervous, dressed in their double breasted <text:span text:style-name="T53">dark</text:span> suits with homberg hats and shoes with white spats.</text:p>
      <text:p text:style-name="P21">3 <text:span text:style-name="T50">I</text:span>ce Cream Parlour</text:p>
      <text:p text:style-name="P12">Blousey and Bugsy meet <text:s/>in front of an ice cream parlour emblazoned with the words <text:span text:style-name="T20">SODA FERRARA FOUNTAIN <text:s/>. </text:span><text:span text:style-name="T34">A half curtain stretches across the <text:s/></text:span><text:span text:style-name="T37">large </text:span><text:span text:style-name="T34">window <text:s/>and th</text:span><text:span text:style-name="T39">e window</text:span><text:span text:style-name="T37"> </text:span><text:span text:style-name="T34"><text:s/>is <text:s/>swung away to reveal a <text:s/></text:span><text:span text:style-name="T38">table dressed with a </text:span><text:span text:style-name="T34">red gingham </text:span><text:span text:style-name="T38">cloth</text:span><text:span text:style-name="T34"> <text:s/>where an impatient waitress is waiting to take their order.</text:span></text:p>
      <text:p text:style-name="P21">4 Dandy Dan and Doodle</text:p>
      <text:p text:style-name="P12">We have a back view of Dandy Dan <text:s/>in his white suit sitting in a <text:s/>high back <text:s/>green leather chair with Louella elegantly dressed <text:s/>in a satin dress standing behind him. They are watching a <text:s/>black and white gangster <text:s/>film <text:s/>on the screen at the back of the room.</text:p>
      <text:p text:style-name="P13">Bronx Charlie and the Hoods join them <text:s/>to report back on their raid on Fat Sam’s they are all in the obligatory <text:span text:style-name="T51">dark <text:s/>double breasted </text:span><text:s/>suits , hats <text:span text:style-name="T51">and </text:span><text:s/>white flowers in their buttonholes.</text:p>
      <text:p text:style-name="P21">5 The Auditions at the Bijoux Theatre</text:p>
      <text:p text:style-name="P13">We swing quickly into the theatre with <text:s/>a lush red curtain <text:s/>to provide a backdrop <text:s text:c="2"/>for </text:p>
      <text:p text:style-name="P13">auditions over seen <text:s/>by an unseen Oscar De Velt. Various acts try their luck and they include singers, acrobats, dancers, triangle player, <text:s/><text:span text:style-name="T53">Panda </text:span>and finally Blousey .</text:p>
      <text:p text:style-name="P13"><text:s/>We meet tiny <text:s/><text:span text:style-name="T51">dark haired </text:span>Lena Marelli <text:s/><text:span text:style-name="T51">dressed in dark satin with a fur shoulder stole </text:span>who belts out a <text:s/><text:span text:style-name="T42">raucous rendition of </text:span><text:span text:style-name="T21">Show Business. </text:span></text:p>
      <text:p text:style-name="P14">The curtain is raised and we are back stage with the unsucces<text:span text:style-name="T46">s</text:span>ful <text:s/>acts amid <text:s/>a coat rack and hampers before <text:span text:style-name="T53">they all </text:span><text:s/>leave. A hamper opens <text:s/>and Knuckles appears in shirt sleeves, braces and Oxford bags and he is joined by <text:s/>6 others and they <text:s/><text:span text:style-name="T51">clear the area to </text:span>enjoy a dance on the deserted stage with a sign above them which reads <text:span text:style-name="T20">BAD GUYS.</text:span></text:p>
      <text:p text:style-name="P21">6 Outside the Bijoux</text:p>
      <text:p text:style-name="P15">We are back in <text:span text:style-name="T20">Fat Sam’s</text:span> with the gang and Fat Sam himself where <text:s/><text:span text:style-name="T49">he is berating </text:span>the gang . The gang <text:s/><text:span text:style-name="T49">then </text:span>listen in to the call from Shady, the dodgy lawyer who has a proposition for Fat Sam. </text:p>
      <text:p text:style-name="P22">7 Fizzy’s Tomor<text:span text:style-name="T43">r</text:span>ow</text:p>
      <text:p text:style-name="P15">The Speakeasy is closing and Fizzy, <text:s/>the cleaner ,in his <text:s/>white shirt under dungarees <text:s/>topped with a butcher boy hat, is left alone and he <text:s/>takes the opportunity to have a dance.</text:p>
      <text:p text:style-name="P21">8 The Laundry</text:p>
      <text:p text:style-name="P15">Sheets are draped across the space with clothes draped on the gantries <text:span text:style-name="T51">and </text:span><text:span text:style-name="T44"><text:s/>two laundry hampers </text:span><text:span text:style-name="T51">are at th</text:span><text:span text:style-name="T53">e</text:span><text:span text:style-name="T51"> front of the room.</text:span><text:span text:style-name="T44"> Fat Sam’s Gang are ambushed and Fat Sam hear</text:span><text:span text:style-name="T46">s </text:span><text:span text:style-name="T44">the news on the phone whilst on the small landing on the gantry.</text:span></text:p>
      <text:p text:style-name="P21">9 Only Knuckles is left</text:p>
      <text:p text:style-name="P16">We are back in Fat Sam’s Office with the <text:span text:style-name="T46">red </text:span><text:s/>billiard table but only Fat Sam and Knuckles are left of the gang. The<text:span text:style-name="T46">y</text:span> are nervy.<text:span text:style-name="T54"> <text:s/></text:span><text:span text:style-name="T55"><text:s/></text:span><text:span text:style-name="T59">They </text:span><text:span text:style-name="T58">hire Looney Bergonzi, a jumpy highly strung character.</text:span></text:p>
      <text:p text:style-name="P21">10 Smearin’ my lipstick.</text:p>
      <text:p text:style-name="P16">We are back in the <text:span text:style-name="T20">Speakeasy </text:span>and girls are practising in their skimpy <text:s/><text:span text:style-name="T51">gold teddies </text:span><text:s/>with Tallulah <text:span text:style-name="T51">in her original costume,</text:span> joining in. Blousey finally has her audition with Fat Sam and Tallulah and the curtain will drop in and she will be spotlighted. Bugsy, <text:span text:style-name="T51">m</text:span>eanwhile is hired by Fat Sam. </text:p>
      <text:p text:style-name="P8"/>
      <text:p text:style-name="P21"><text:soft-page-break/>11 Blousey gets mad</text:p>
      <text:p text:style-name="P17">Bugsy and Blousey, <text:span text:style-name="T51">now in </text:span><text:s/>her dressing gown, have a <text:s/><text:span text:style-name="T49">heated </text:span>conversation on the landing outside <text:s/>the dressing room<text:span text:style-name="T49">s</text:span>.</text:p>
      <text:p text:style-name="P21">12 The <text:span text:style-name="T45">C</text:span>ar Chase</text:p>
      <text:p text:style-name="P17">A 1930’s <text:s/>Ford <text:s/>car is driven on <text:s/>with Bugsy driving and Knuckles, <text:span text:style-name="T52">Looney and </text:span><text:s text:c="2"/>Fat Sam as passengers, A <text:s/><text:span text:style-name="T49">frantic <text:s/>car </text:span>chase takes place with strobe <text:s/>lighting <text:s/>emulating speed. And revealing the struggle between Fat Sam and co and Dandy <text:span text:style-name="T47">D</text:span>an’s gang. </text:p>
      <text:p text:style-name="P8"/>
      <text:p text:style-name="P21">Characters and costumes</text:p>
      <text:p text:style-name="P7">Tallulah <text:s/>is a confident singer and dancer who is sweet on Bugsy. She wear<text:span text:style-name="T53">s</text:span> <text:span text:style-name="T52">a </text:span><text:s/>sateen <text:s/>flapper dress <text:s/><text:span text:style-name="T49">topped with a <text:s/></text:span><text:span text:style-name="T52">flowery shoulder cape.</text:span></text:p>
      <text:p text:style-name="P7">Bugsy is <text:s/>smartly <text:s/>dressed in a pin striped double breasted suit <text:s/>with a hankie in his top pocket . <text:s/><text:span text:style-name="T52">A homberg <text:s/>hat and occasional overcoat completes his outfit.</text:span> <text:span text:style-name="T49">He appears to be <text:s/>sure of hi</text:span><text:span text:style-name="T52">m</text:span><text:span text:style-name="T49">self.</text:span></text:p>
      <text:p text:style-name="P7">Blousey is dressed in a skirt and blouse with a <text:s/><text:span text:style-name="T50">cloche hat , drab full length</text:span> coat and carries a carpet bag. <text:s/><text:span text:style-name="T52">She later wears a cream satin <text:s/>dress.</text:span><text:span text:style-name="T49">She seems timid but can stick up for herself. </text:span></text:p>
      <text:p text:style-name="P7">Fat Sam is in a <text:s/><text:span text:style-name="T53">pin striped </text:span>double breasted suit, slicked down hair and glasses. <text:span text:style-name="T49">He is not as confident as he <text:s/></text:span><text:span text:style-name="T53">seems.</text:span></text:p>
      <text:p text:style-name="P7">Fizzy is <text:s/>short <text:span text:style-name="T45">and </text:span><text:s text:c="2"/><text:span text:style-name="T52">skinny and </text:span>wear<text:span text:style-name="T52">s</text:span> dungarees over a white shirt with a butchers style cap. <text:span text:style-name="T49">He is full of energy.</text:span></text:p>
      <text:p text:style-name="P7">Dandy Dan is debonair, wearing a white suit, <text:s/>under a cream over coat draped over his shoulders, <text:span text:style-name="T52">t</text:span>opped with a white homberg hat. <text:span text:style-name="T49">He exudes confidence and wealth.</text:span></text:p>
      <text:p text:style-name="P7">The dancers are older <text:span text:style-name="T45">ladies and gen</text:span><text:span text:style-name="T61">tlemen</text:span><text:span text:style-name="T45"> </text:span><text:s/>and <text:s/><text:span text:style-name="T31">the ladies </text:span><text:span text:style-name="T45">have </text:span><text:span text:style-name="T31"><text:s/>bobbed hair dos </text:span>wear 1930’s style <text:s/><text:span text:style-name="T31">dance </text:span>cost<text:span text:style-name="T31">u</text:span>mes <text:s/><text:span text:style-name="T31">or floaty dresses whilst the men with slicked down hair <text:s/>wear white shirts tucked into </text:span><text:span text:style-name="T48">O</text:span><text:span text:style-name="T31">xford bags held up with braces.</text:span><office:annotation><dc:creator>Unknown Author</dc:creator><dc:date>2022-10-10T18:14:35.878000000</dc:date><text:p text:style-name="P24"><text:span text:style-name="T73">R </text:span></text:p></office:annotation></text:p>
      <text:p text:style-name="P18"/>
      <text:p text:style-name="P23">Cast <text:span text:style-name="T47">(Roles are shared)</text:span></text:p>
      <text:p text:style-name="P19">Bugsy…………………………………………...Shaun Sharma/Gabriel Payne/Almar Blackman</text:p>
      <text:p text:style-name="P19">Blousey Brown………………………………...Mia Lakha/Delilah Bennett-Cardy/Avive Williams</text:p>
      <text:p text:style-name="P19">Fat Sam………………………………………….Albie Snelson/Isahm Sankoh/Charlie Burns</text:p>
      <text:p text:style-name="P19">Tallulah………………………………………. <text:s/>Taziva-Faye Katsande/<text:span text:style-name="T72">J</text:span>asmine Sakyiama/Fayth Ifil</text:p>
      <text:p text:style-name="P19">Fizzy <text:s text:c="2"/>…………………………………………..Aidan Oti/<text:span text:style-name="T60">Elliot Arthur Mugume/Ellis Sutherland</text:span></text:p>
      <text:p text:style-name="P19">Lena/ Babyface………………………………..Cherry Mia/Kayla-Mai Alvares/Ava Hope Smith</text:p>
      <text:p text:style-name="P19">Dandy Dan……………………………………..Rayhaan Kufuor-Gray/ Kit Cranston/Desmond Cole</text:p>
      <text:p text:style-name="P18"/>
      <text:p text:style-name="P20">Word Total 1,<text:span text:style-name="T63">407</text:span> </text:p>
      <text:p text:style-name="P20">Time taken <text:s text:c="2"/><text:span text:style-name="T62">10 minut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ucida Sans Unicode1" svg:font-family="'Lucida Sans Unicode'"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2" style:display-name="Body Text 2" style:family="paragraph" style:parent-style-name="Standard" style:default-outline-level="">
      <style:paragraph-properties fo:line-height="150%" fo:text-align="justify" style:justify-single-word="false"/>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21T11:48:50.041000000</dc:date>
    <meta:editing-duration>PT1H1M27S</meta:editing-duration>
    <meta:editing-cycles>17</meta:editing-cycles>
    <meta:generator>LibreOffice/7.0.2.2$Windows_X86_64 LibreOffice_project/8349ace3c3162073abd90d81fd06dcfb6b36b994</meta:generator>
    <meta:print-date>2022-10-21T11:37:48.932000000</meta:print-date>
    <meta:document-statistic meta:table-count="0" meta:image-count="0" meta:object-count="0" meta:page-count="3" meta:paragraph-count="58" meta:word-count="1407" meta:character-count="8151" meta:non-whitespace-character-count="6631"/>
  </office:meta>
</office:document-meta>
</file>