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Lucida Sans Unicode" svg:font-family="Lucida Sans Unicode" style:font-family-generic="swiss" style:font-pitch="variable" svg:panose-1="2 11 6 2 3 5 4 2 2 4"/>
    <style:font-face style:name="Lucida Sans" svg:font-family="Lucida San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Lucida Sans Unicode" fo:font-size="10.5pt" style:font-size-asian="10.5pt" style:font-size-complex="10.5pt"/>
    </style:style>
    <style:style style:name="P2" style:parent-style-name="Standard" style:family="paragraph">
      <style:paragraph-properties fo:text-align="center"/>
      <style:text-properties style:font-name="Lucida Sans Unicode" fo:font-size="10.5pt" style:font-size-asian="10.5pt" style:font-size-complex="10.5pt"/>
    </style:style>
    <style:style style:name="P3" style:parent-style-name="Standard" style:family="paragraph">
      <style:paragraph-properties fo:text-align="center"/>
      <style:text-properties style:font-name="Lucida Sans Unicode" fo:font-size="10.5pt" style:font-size-asian="10.5pt" style:font-size-complex="10.5pt"/>
    </style:style>
    <style:style style:name="P4" style:parent-style-name="Standard" style:family="paragraph">
      <style:paragraph-properties fo:text-align="center"/>
      <style:text-properties style:font-name="Lucida Sans Unicode" fo:font-size="10.5pt" style:font-size-asian="10.5pt" style:font-size-complex="10.5pt"/>
    </style:style>
    <style:style style:name="P5" style:parent-style-name="Standard" style:family="paragraph">
      <style:paragraph-properties fo:text-align="center"/>
    </style:style>
    <style:style style:name="T6" style:parent-style-name="DefaultParagraphFont" style:family="text">
      <style:text-properties style:font-name="Lucida Sans Unicode" fo:font-size="10.5pt" style:font-size-asian="10.5pt" style:font-size-complex="10.5pt"/>
    </style:style>
    <style:style style:name="T7" style:parent-style-name="DefaultParagraphFont" style:family="text">
      <style:text-properties style:font-name="Lucida Sans Unicode" style:text-position="super 66.6%" fo:font-size="10.5pt" style:font-size-asian="10.5pt" style:font-size-complex="10.5pt"/>
    </style:style>
    <style:style style:name="T8" style:parent-style-name="DefaultParagraphFont" style:family="text">
      <style:text-properties style:font-name="Lucida Sans Unicode" fo:font-size="10.5pt" style:font-size-asian="10.5pt" style:font-size-complex="10.5pt"/>
    </style:style>
    <style:style style:name="P9" style:parent-style-name="Standard" style:family="paragraph">
      <style:paragraph-properties fo:text-align="center"/>
      <style:text-properties style:font-name="Lucida Sans Unicode" fo:font-size="10.5pt" style:font-size-asian="10.5pt" style:font-size-complex="10.5pt"/>
    </style:style>
    <style:style style:name="P10" style:parent-style-name="Standard" style:family="paragraph">
      <style:text-properties style:font-name="Lucida Sans Unicode" fo:font-size="10.5pt" style:font-size-asian="10.5pt" style:font-size-complex="10.5pt"/>
    </style:style>
    <style:style style:name="P11" style:parent-style-name="Standard" style:family="paragraph">
      <style:text-properties style:font-name="Lucida Sans Unicode" fo:font-size="10.5pt" style:font-size-asian="10.5pt" style:font-size-complex="10.5pt"/>
    </style:style>
    <style:style style:name="P12" style:parent-style-name="Standard" style:family="paragraph">
      <style:text-properties style:font-name="Lucida Sans Unicode" fo:font-size="10.5pt" style:font-size-asian="10.5pt" style:font-size-complex="10.5pt"/>
    </style:style>
    <style:style style:name="P13" style:parent-style-name="Standard" style:family="paragraph">
      <style:text-properties style:font-name="Lucida Sans Unicode" fo:font-size="10.5pt" style:font-size-asian="10.5pt" style:font-size-complex="10.5pt"/>
    </style:style>
    <style:style style:name="T14" style:parent-style-name="DefaultParagraphFont" style:family="text">
      <style:text-properties style:font-name="Lucida Sans Unicode" fo:color="#000000" fo:font-size="10.5pt" style:font-size-asian="10.5pt" style:font-size-complex="10.5pt"/>
    </style:style>
    <style:style style:name="T15" style:parent-style-name="DefaultParagraphFont" style:family="text">
      <style:text-properties style:font-name="Lucida Sans Unicode" fo:color="#000000" fo:font-size="10.5pt" style:font-size-asian="10.5pt" style:font-size-complex="10.5pt"/>
    </style:style>
    <style:style style:name="T16" style:parent-style-name="DefaultParagraphFont" style:family="text">
      <style:text-properties style:font-name="Lucida Sans Unicode" fo:color="#000000" fo:font-size="10.5pt" style:font-size-asian="10.5pt" style:font-size-complex="10.5pt"/>
    </style:style>
    <style:style style:name="T17" style:parent-style-name="DefaultParagraphFont" style:family="text">
      <style:text-properties style:font-name="Lucida Sans Unicode" fo:color="#000000" fo:font-size="10.5pt" style:font-size-asian="10.5pt" style:font-size-complex="10.5pt"/>
    </style:style>
    <style:style style:name="T18" style:parent-style-name="DefaultParagraphFont" style:family="text">
      <style:text-properties style:font-name="Lucida Sans Unicode" fo:color="#000000" fo:font-size="10.5pt" style:font-size-asian="10.5pt" style:font-size-complex="10.5pt"/>
    </style:style>
    <style:style style:name="T19" style:parent-style-name="DefaultParagraphFont" style:family="text">
      <style:text-properties style:font-name="Lucida Sans Unicode" fo:color="#000000" fo:font-size="10.5pt" style:font-size-asian="10.5pt" style:font-size-complex="10.5pt"/>
    </style:style>
    <style:style style:name="P20" style:parent-style-name="Standard" style:family="paragraph">
      <style:text-properties style:font-name="Lucida Sans Unicode" fo:font-size="10.5pt" style:font-size-asian="10.5pt" style:font-size-complex="10.5pt"/>
    </style:style>
    <style:style style:name="P21" style:parent-style-name="Standard" style:family="paragraph">
      <style:text-properties style:font-name="Lucida Sans Unicode" fo:font-size="10.5pt" style:font-size-asian="10.5pt" style:font-size-complex="10.5pt"/>
    </style:style>
    <style:style style:name="P22" style:parent-style-name="Standard" style:family="paragraph">
      <style:text-properties style:font-name="Lucida Sans Unicode" fo:font-size="10.5pt" style:font-size-asian="10.5pt" style:font-size-complex="10.5pt"/>
    </style:style>
    <style:style style:name="P23" style:parent-style-name="Standard" style:family="paragraph">
      <style:text-properties style:font-name="Lucida Sans Unicode" fo:font-size="10.5pt" style:font-size-asian="10.5pt" style:font-size-complex="10.5pt"/>
    </style:style>
    <style:style style:name="P24" style:parent-style-name="Standard" style:family="paragraph">
      <style:text-properties style:font-name="Lucida Sans Unicode" fo:font-size="10.5pt" style:font-size-asian="10.5pt" style:font-size-complex="10.5pt"/>
    </style:style>
    <style:style style:name="P25" style:parent-style-name="Standard" style:family="paragraph">
      <style:text-properties style:font-name="Lucida Sans Unicode" fo:font-size="10.5pt" style:font-size-asian="10.5pt" style:font-size-complex="10.5pt"/>
    </style:style>
    <style:style style:name="P26" style:parent-style-name="Standard" style:family="paragraph">
      <style:text-properties style:font-name="Lucida Sans Unicode" fo:font-size="10.5pt" style:font-size-asian="10.5pt" style:font-size-complex="10.5pt"/>
    </style:style>
    <style:style style:name="P27" style:parent-style-name="Standard" style:family="paragraph">
      <style:text-properties style:font-name="Lucida Sans Unicode" fo:font-size="10.5pt" style:font-size-asian="10.5pt" style:font-size-complex="10.5pt"/>
    </style:style>
    <style:style style:name="P28" style:parent-style-name="Standard" style:family="paragraph">
      <style:text-properties style:font-name="Lucida Sans Unicode" fo:font-size="10.5pt" style:font-size-asian="10.5pt" style:font-size-complex="10.5pt"/>
    </style:style>
    <style:style style:name="P29" style:parent-style-name="Standard" style:family="paragraph">
      <style:text-properties style:font-name="Lucida Sans Unicode" fo:font-size="10.5pt" style:font-size-asian="10.5pt" style:font-size-complex="10.5pt"/>
    </style:style>
    <style:style style:name="P30" style:parent-style-name="Standard" style:family="paragraph">
      <style:text-properties style:font-name="Lucida Sans Unicode" fo:font-size="10.5pt" style:font-size-asian="10.5pt" style:font-size-complex="10.5pt"/>
    </style:style>
    <style:style style:name="P31" style:parent-style-name="Standard" style:family="paragraph">
      <style:text-properties style:font-name="Lucida Sans Unicode" fo:font-size="10.5pt" style:font-size-asian="10.5pt" style:font-size-complex="10.5pt"/>
    </style:style>
    <style:style style:name="P32" style:parent-style-name="Standard" style:family="paragraph">
      <style:text-properties style:font-name="Lucida Sans Unicode" fo:font-size="10.5pt" style:font-size-asian="10.5pt" style:font-size-complex="10.5pt"/>
    </style:style>
    <style:style style:name="P33" style:parent-style-name="Standard" style:family="paragraph">
      <style:text-properties style:font-name="Lucida Sans Unicode" fo:font-size="10.5pt" style:font-size-asian="10.5pt" style:font-size-complex="10.5pt"/>
    </style:style>
    <style:style style:name="P34" style:parent-style-name="Standard" style:family="paragraph">
      <style:text-properties style:font-name="Lucida Sans Unicode" fo:font-size="10.5pt" style:font-size-asian="10.5pt" style:font-size-complex="10.5pt"/>
    </style:style>
    <style:style style:name="P35" style:parent-style-name="Standard" style:family="paragraph">
      <style:text-properties style:font-name="Lucida Sans Unicode" fo:font-size="10.5pt" style:font-size-asian="10.5pt" style:font-size-complex="10.5pt"/>
    </style:style>
    <style:style style:name="P36" style:parent-style-name="Standard" style:family="paragraph">
      <style:text-properties style:font-name="Lucida Sans Unicode" fo:font-size="10.5pt" style:font-size-asian="10.5pt" style:font-size-complex="10.5pt"/>
    </style:style>
    <style:style style:name="P37" style:parent-style-name="Standard" style:family="paragraph">
      <style:text-properties style:font-name="Lucida Sans Unicode" fo:font-size="10.5pt" style:font-size-asian="10.5pt" style:font-size-complex="10.5pt"/>
    </style:style>
    <style:style style:name="P38" style:parent-style-name="Standard" style:family="paragraph">
      <style:text-properties style:font-name="Lucida Sans Unicode" fo:font-size="10.5pt" style:font-size-asian="10.5pt" style:font-size-complex="10.5pt"/>
    </style:style>
    <style:style style:name="P39" style:parent-style-name="Standard" style:family="paragraph">
      <style:text-properties style:font-name="Lucida Sans Unicode" fo:font-size="10.5pt" style:font-size-asian="10.5pt" style:font-size-complex="10.5pt"/>
    </style:style>
    <style:style style:name="P40" style:parent-style-name="Standard" style:family="paragraph">
      <style:text-properties style:font-name="Lucida Sans Unicode" fo:font-size="10.5pt" style:font-size-asian="10.5pt" style:font-size-complex="10.5pt"/>
    </style:style>
    <style:style style:name="P41" style:parent-style-name="Standard" style:family="paragraph">
      <style:text-properties style:font-name="Lucida Sans Unicode" fo:font-size="10.5pt" style:font-size-asian="10.5pt" style:font-size-complex="10.5pt"/>
    </style:style>
    <style:style style:name="P42" style:parent-style-name="Standard" style:family="paragraph">
      <style:text-properties style:font-name="Lucida Sans Unicode" fo:font-size="10.5pt" style:font-size-asian="10.5pt" style:font-size-complex="10.5pt"/>
    </style:style>
    <style:style style:name="P43" style:parent-style-name="Standard" style:family="paragraph">
      <style:text-properties style:font-name="Lucida Sans Unicode" fo:font-size="10.5pt" style:font-size-asian="10.5pt" style:font-size-complex="10.5pt"/>
    </style:style>
    <style:style style:name="P44" style:parent-style-name="Standard" style:family="paragraph">
      <style:text-properties style:font-name="Lucida Sans Unicode" fo:font-size="10.5pt" style:font-size-asian="10.5pt" style:font-size-complex="10.5pt"/>
    </style:style>
    <style:style style:name="P45" style:parent-style-name="Standard" style:family="paragraph">
      <style:text-properties style:font-name="Lucida Sans Unicode" fo:font-size="10.5pt" style:font-size-asian="10.5pt" style:font-size-complex="10.5pt"/>
    </style:style>
    <style:style style:name="P46" style:parent-style-name="Standard" style:family="paragraph">
      <style:text-properties style:font-name="Lucida Sans Unicode" fo:font-size="10.5pt" style:font-size-asian="10.5pt" style:font-size-complex="10.5pt"/>
    </style:style>
    <style:style style:name="P47" style:parent-style-name="Standard" style:family="paragraph">
      <style:text-properties style:font-name="Lucida Sans Unicode" fo:font-size="10.5pt" style:font-size-asian="10.5pt" style:font-size-complex="10.5pt"/>
    </style:style>
    <style:style style:name="P48" style:parent-style-name="Standard" style:family="paragraph">
      <style:text-properties style:font-name="Lucida Sans Unicode" fo:font-size="10.5pt" style:font-size-asian="10.5pt" style:font-size-complex="10.5pt"/>
    </style:style>
    <style:style style:name="P49" style:parent-style-name="Standard" style:family="paragraph">
      <style:text-properties style:font-name="Lucida Sans Unicode" fo:font-size="10.5pt" style:font-size-asian="10.5pt" style:font-size-complex="10.5pt"/>
    </style:style>
    <style:style style:name="P50" style:parent-style-name="Standard" style:family="paragraph">
      <style:text-properties style:font-name="Lucida Sans Unicode" fo:font-size="10.5pt" style:font-size-asian="10.5pt" style:font-size-complex="10.5pt"/>
    </style:style>
    <style:style style:name="P51" style:parent-style-name="Standard" style:family="paragraph">
      <style:text-properties style:font-name="Lucida Sans Unicode" fo:font-size="10.5pt" style:font-size-asian="10.5pt" style:font-size-complex="10.5pt"/>
    </style:style>
    <style:style style:name="P52" style:parent-style-name="Standard" style:family="paragraph">
      <style:text-properties style:font-name="Lucida Sans Unicode" fo:font-size="10.5pt" style:font-size-asian="10.5pt" style:font-size-complex="10.5pt"/>
    </style:style>
    <style:style style:name="P53" style:parent-style-name="Standard" style:family="paragraph">
      <style:text-properties style:font-name="Lucida Sans Unicode" fo:font-size="10.5pt" style:font-size-asian="10.5pt" style:font-size-complex="10.5pt"/>
    </style:style>
    <style:style style:name="P54" style:parent-style-name="Standard" style:family="paragraph">
      <style:text-properties style:font-name="Lucida Sans Unicode" fo:font-size="10.5pt" style:font-size-asian="10.5pt" style:font-size-complex="10.5pt"/>
    </style:style>
    <style:style style:name="P55" style:parent-style-name="Standard" style:family="paragraph">
      <style:text-properties style:font-name="Lucida Sans Unicode" fo:font-size="10.5pt" style:font-size-asian="10.5pt" style:font-size-complex="10.5pt"/>
    </style:style>
    <style:style style:name="P56" style:parent-style-name="Standard" style:family="paragraph">
      <style:text-properties style:font-name="Lucida Sans Unicode" fo:font-size="10.5pt" style:font-size-asian="10.5pt" style:font-size-complex="10.5pt"/>
    </style:style>
    <style:style style:name="P57" style:parent-style-name="Standard" style:family="paragraph">
      <style:text-properties style:font-name="Lucida Sans Unicode" fo:font-size="10.5pt" style:font-size-asian="10.5pt" style:font-size-complex="10.5pt"/>
    </style:style>
    <style:style style:name="P58" style:parent-style-name="Standard" style:family="paragraph">
      <style:text-properties style:font-name="Lucida Sans Unicode" fo:font-size="10.5pt" style:font-size-asian="10.5pt" style:font-size-complex="10.5pt"/>
    </style:style>
    <style:style style:name="P59" style:parent-style-name="Standard" style:family="paragraph">
      <style:text-properties style:font-name="Lucida Sans Unicode" fo:font-size="10.5pt" style:font-size-asian="10.5pt" style:font-size-complex="10.5pt"/>
    </style:style>
    <style:style style:name="P60" style:parent-style-name="Standard" style:family="paragraph">
      <style:text-properties style:font-name="Lucida Sans Unicode" fo:font-size="10.5pt" style:font-size-asian="10.5pt" style:font-size-complex="10.5pt"/>
    </style:style>
    <style:style style:name="P61" style:parent-style-name="Standard" style:family="paragraph">
      <style:text-properties style:font-name="Lucida Sans Unicode" fo:font-size="10.5pt" style:font-size-asian="10.5pt" style:font-size-complex="10.5pt"/>
    </style:style>
    <style:style style:name="P62" style:parent-style-name="Standard" style:family="paragraph">
      <style:text-properties style:font-name="Lucida Sans Unicode" fo:font-size="10.5pt" style:font-size-asian="10.5pt" style:font-size-complex="10.5pt"/>
    </style:style>
    <style:style style:name="P63" style:parent-style-name="Standard" style:family="paragraph">
      <style:text-properties style:font-name="Lucida Sans Unicode" fo:font-size="10.5pt" style:font-size-asian="10.5pt" style:font-size-complex="10.5pt"/>
    </style:style>
    <style:style style:name="P64" style:parent-style-name="Standard" style:family="paragraph">
      <style:text-properties style:font-name="Lucida Sans Unicode" fo:font-size="10.5pt" style:font-size-asian="10.5pt" style:font-size-complex="10.5pt"/>
    </style:style>
    <style:style style:name="T65" style:parent-style-name="DefaultParagraphFont" style:family="text">
      <style:text-properties style:font-name="Lucida Sans Unicode" fo:font-weight="bold" style:font-weight-asian="bold" style:font-weight-complex="bold" fo:font-size="10.5pt" style:font-size-asian="10.5pt" style:font-size-complex="10.5pt"/>
    </style:style>
    <style:style style:name="T66" style:parent-style-name="DefaultParagraphFont" style:family="text">
      <style:text-properties style:font-name="Lucida Sans Unicode" fo:font-size="10.5pt" style:font-size-asian="10.5pt" style:font-size-complex="10.5pt"/>
    </style:style>
    <style:style style:name="T67" style:parent-style-name="DefaultParagraphFont" style:family="text">
      <style:text-properties style:font-name="Lucida Sans Unicode" fo:font-size="10.5pt" style:font-size-asian="10.5pt" style:font-size-complex="10.5pt"/>
    </style:style>
    <style:style style:name="T68" style:parent-style-name="DefaultParagraphFont" style:family="text">
      <style:text-properties style:font-name="Lucida Sans Unicode" fo:font-weight="bold" style:font-weight-asian="bold" style:font-weight-complex="bold" fo:font-size="10.5pt" style:font-size-asian="10.5pt" style:font-size-complex="10.5pt"/>
    </style:style>
    <style:style style:name="T69" style:parent-style-name="DefaultParagraphFont" style:family="text">
      <style:text-properties style:font-name="Lucida Sans Unicode" fo:font-size="10.5pt" style:font-size-asian="10.5pt" style:font-size-complex="10.5pt"/>
    </style:style>
    <style:style style:name="T70" style:parent-style-name="DefaultParagraphFont" style:family="text">
      <style:text-properties style:font-name="Lucida Sans Unicode" fo:font-weight="bold" style:font-weight-asian="bold" style:font-weight-complex="bold" fo:font-size="10.5pt" style:font-size-asian="10.5pt" style:font-size-complex="10.5pt"/>
    </style:style>
    <style:style style:name="T71" style:parent-style-name="DefaultParagraphFont" style:family="text">
      <style:text-properties style:font-name="Lucida Sans Unicode" fo:font-size="10.5pt" style:font-size-asian="10.5pt" style:font-size-complex="10.5pt"/>
    </style:style>
    <style:style style:name="T72" style:parent-style-name="DefaultParagraphFont" style:family="text">
      <style:text-properties style:font-name="Lucida Sans Unicode" fo:font-size="10.5pt" style:font-size-asian="10.5pt" style:font-size-complex="10.5pt"/>
    </style:style>
    <style:style style:name="T73" style:parent-style-name="DefaultParagraphFont" style:family="text">
      <style:text-properties style:font-name="Lucida Sans Unicode" fo:font-size="10.5pt" style:font-size-asian="10.5pt" style:font-size-complex="10.5pt"/>
    </style:style>
    <style:style style:name="T74" style:parent-style-name="DefaultParagraphFont" style:family="text">
      <style:text-properties style:font-name="Lucida Sans Unicode" fo:font-size="10.5pt" style:font-size-asian="10.5pt" style:font-size-complex="10.5pt"/>
    </style:style>
    <style:style style:name="T75" style:parent-style-name="DefaultParagraphFont" style:family="text">
      <style:text-properties style:font-name="Lucida Sans Unicode" fo:font-weight="bold" style:font-weight-asian="bold" style:font-weight-complex="bold" fo:font-size="10.5pt" style:font-size-asian="10.5pt" style:font-size-complex="10.5pt"/>
    </style:style>
    <style:style style:name="T76" style:parent-style-name="DefaultParagraphFont" style:family="text">
      <style:text-properties style:font-name="Lucida Sans Unicode" fo:font-size="10.5pt" style:font-size-asian="10.5pt" style:font-size-complex="10.5pt"/>
    </style:style>
    <style:style style:name="T77" style:parent-style-name="DefaultParagraphFont" style:family="text">
      <style:text-properties style:font-name="Lucida Sans Unicode" fo:font-size="10.5pt" style:font-size-asian="10.5pt" style:font-size-complex="10.5pt"/>
    </style:style>
    <style:style style:name="P78" style:parent-style-name="Standard" style:family="paragraph">
      <style:text-properties style:font-name="Lucida Sans Unicode" fo:font-size="10.5pt" style:font-size-asian="10.5pt" style:font-size-complex="10.5pt"/>
    </style:style>
    <style:style style:name="T79" style:parent-style-name="DefaultParagraphFont" style:family="text">
      <style:text-properties style:font-name="Lucida Sans Unicode" fo:font-weight="bold" style:font-weight-asian="bold" style:font-weight-complex="bold" fo:font-size="10.5pt" style:font-size-asian="10.5pt" style:font-size-complex="10.5pt"/>
    </style:style>
    <style:style style:name="T80" style:parent-style-name="DefaultParagraphFont" style:family="text">
      <style:text-properties style:font-name="Lucida Sans Unicode" fo:font-size="10.5pt" style:font-size-asian="10.5pt" style:font-size-complex="10.5pt"/>
    </style:style>
    <style:style style:name="T81" style:parent-style-name="DefaultParagraphFont" style:family="text">
      <style:text-properties style:font-name="Lucida Sans Unicode" fo:font-size="10.5pt" style:font-size-asian="10.5pt" style:font-size-complex="10.5pt"/>
    </style:style>
    <style:style style:name="T82" style:parent-style-name="DefaultParagraphFont" style:family="text">
      <style:text-properties style:font-name="Lucida Sans Unicode" fo:font-weight="bold" style:font-weight-asian="bold" style:font-weight-complex="bold" fo:font-size="10.5pt" style:font-size-asian="10.5pt" style:font-size-complex="10.5pt"/>
    </style:style>
    <style:style style:name="T83" style:parent-style-name="DefaultParagraphFont" style:family="text">
      <style:text-properties style:font-name="Lucida Sans Unicode" fo:font-size="10.5pt" style:font-size-asian="10.5pt" style:font-size-complex="10.5pt"/>
    </style:style>
    <style:style style:name="T84" style:parent-style-name="DefaultParagraphFont" style:family="text">
      <style:text-properties style:font-name="Lucida Sans Unicode" fo:font-size="10.5pt" style:font-size-asian="10.5pt" style:font-size-complex="10.5pt"/>
    </style:style>
    <style:style style:name="T85" style:parent-style-name="DefaultParagraphFont" style:family="text">
      <style:text-properties style:font-name="Lucida Sans Unicode" fo:font-size="10.5pt" style:font-size-asian="10.5pt" style:font-size-complex="10.5pt"/>
    </style:style>
    <style:style style:name="T86" style:parent-style-name="DefaultParagraphFont" style:family="text">
      <style:text-properties style:font-name="Lucida Sans Unicode" fo:font-weight="bold" style:font-weight-asian="bold" style:font-weight-complex="bold" fo:font-size="10.5pt" style:font-size-asian="10.5pt" style:font-size-complex="10.5pt"/>
    </style:style>
    <style:style style:name="T87" style:parent-style-name="DefaultParagraphFont" style:family="text">
      <style:text-properties style:font-name="Lucida Sans Unicode" fo:font-size="10.5pt" style:font-size-asian="10.5pt" style:font-size-complex="10.5pt"/>
    </style:style>
    <style:style style:name="T88" style:parent-style-name="DefaultParagraphFont" style:family="text">
      <style:text-properties style:font-name="Lucida Sans Unicode" fo:font-weight="bold" style:font-weight-asian="bold" style:font-weight-complex="bold" fo:font-size="10.5pt" style:font-size-asian="10.5pt" style:font-size-complex="10.5pt"/>
    </style:style>
    <style:style style:name="T89" style:parent-style-name="DefaultParagraphFont" style:family="text">
      <style:text-properties style:font-name="Lucida Sans Unicode" fo:font-size="10.5pt" style:font-size-asian="10.5pt" style:font-size-complex="10.5pt"/>
    </style:style>
    <style:style style:name="T90" style:parent-style-name="DefaultParagraphFont" style:family="text">
      <style:text-properties style:font-name="Lucida Sans Unicode" fo:font-size="10.5pt" style:font-size-asian="10.5pt" style:font-size-complex="10.5pt"/>
    </style:style>
    <style:style style:name="T91" style:parent-style-name="DefaultParagraphFont" style:family="text">
      <style:text-properties style:font-name="Lucida Sans Unicode" fo:font-weight="bold" style:font-weight-asian="bold" style:font-weight-complex="bold" fo:font-size="10.5pt" style:font-size-asian="10.5pt" style:font-size-complex="10.5pt"/>
    </style:style>
    <style:style style:name="T92" style:parent-style-name="DefaultParagraphFont" style:family="text">
      <style:text-properties style:font-name="Lucida Sans Unicode" fo:font-size="10.5pt" style:font-size-asian="10.5pt" style:font-size-complex="10.5pt"/>
    </style:style>
    <style:style style:name="T93" style:parent-style-name="DefaultParagraphFont" style:family="text">
      <style:text-properties style:font-name="Lucida Sans Unicode" fo:font-size="10.5pt" style:font-size-asian="10.5pt" style:font-size-complex="10.5pt"/>
    </style:style>
    <style:style style:name="T94" style:parent-style-name="DefaultParagraphFont" style:family="text">
      <style:text-properties style:font-name="Lucida Sans Unicode" fo:font-weight="bold" style:font-weight-asian="bold" style:font-weight-complex="bold" fo:font-size="10.5pt" style:font-size-asian="10.5pt" style:font-size-complex="10.5pt"/>
    </style:style>
    <style:style style:name="T95" style:parent-style-name="DefaultParagraphFont" style:family="text">
      <style:text-properties style:font-name="Lucida Sans Unicode" fo:font-size="10.5pt" style:font-size-asian="10.5pt" style:font-size-complex="10.5pt"/>
    </style:style>
    <style:style style:name="T96" style:parent-style-name="DefaultParagraphFont" style:family="text">
      <style:text-properties style:font-name="Lucida Sans Unicode" fo:font-weight="bold" style:font-weight-asian="bold" style:font-weight-complex="bold" fo:font-size="10.5pt" style:font-size-asian="10.5pt" style:font-size-complex="10.5pt"/>
    </style:style>
    <style:style style:name="T97" style:parent-style-name="DefaultParagraphFont" style:family="text">
      <style:text-properties style:font-name="Lucida Sans Unicode" fo:font-size="10.5pt" style:font-size-asian="10.5pt" style:font-size-complex="10.5pt"/>
    </style:style>
    <style:style style:name="T98" style:parent-style-name="DefaultParagraphFont" style:family="text">
      <style:text-properties style:font-name="Lucida Sans Unicode" fo:font-size="10.5pt" style:font-size-asian="10.5pt" style:font-size-complex="10.5pt"/>
    </style:style>
    <style:style style:name="T99" style:parent-style-name="DefaultParagraphFont" style:family="text">
      <style:text-properties style:font-name="Lucida Sans Unicode" fo:font-weight="bold" style:font-weight-asian="bold" style:font-weight-complex="bold" fo:font-size="10.5pt" style:font-size-asian="10.5pt" style:font-size-complex="10.5pt"/>
    </style:style>
    <style:style style:name="T100" style:parent-style-name="DefaultParagraphFont" style:family="text">
      <style:text-properties style:font-name="Lucida Sans Unicode" fo:font-weight="bold" style:font-weight-asian="bold" style:font-weight-complex="bold" fo:font-size="10.5pt" style:font-size-asian="10.5pt" style:font-size-complex="10.5pt"/>
    </style:style>
    <style:style style:name="T101" style:parent-style-name="DefaultParagraphFont" style:family="text">
      <style:text-properties style:font-name="Lucida Sans Unicode" fo:font-size="10.5pt" style:font-size-asian="10.5pt" style:font-size-complex="10.5pt"/>
    </style:style>
    <style:style style:name="T102" style:parent-style-name="DefaultParagraphFont" style:family="text">
      <style:text-properties style:font-name="Lucida Sans Unicode" fo:font-size="10.5pt" style:font-size-asian="10.5pt" style:font-size-complex="10.5pt"/>
    </style:style>
    <style:style style:name="T103" style:parent-style-name="DefaultParagraphFont" style:family="text">
      <style:text-properties style:font-name="Lucida Sans Unicode" fo:font-weight="bold" style:font-weight-asian="bold" style:font-weight-complex="bold" fo:font-size="10.5pt" style:font-size-asian="10.5pt" style:font-size-complex="10.5pt"/>
    </style:style>
    <style:style style:name="T104" style:parent-style-name="DefaultParagraphFont" style:family="text">
      <style:text-properties style:font-name="Lucida Sans Unicode" fo:font-size="10.5pt" style:font-size-asian="10.5pt" style:font-size-complex="10.5pt"/>
    </style:style>
    <style:style style:name="T105" style:parent-style-name="DefaultParagraphFont" style:family="text">
      <style:text-properties style:font-name="Lucida Sans Unicode" fo:font-weight="bold" style:font-weight-asian="bold" style:font-weight-complex="bold" fo:font-size="10.5pt" style:font-size-asian="10.5pt" style:font-size-complex="10.5pt"/>
    </style:style>
    <style:style style:name="T106" style:parent-style-name="DefaultParagraphFont" style:family="text">
      <style:text-properties style:font-name="Lucida Sans Unicode" fo:font-size="10.5pt" style:font-size-asian="10.5pt" style:font-size-complex="10.5pt"/>
    </style:style>
    <style:style style:name="T107" style:parent-style-name="DefaultParagraphFont" style:family="text">
      <style:text-properties style:font-name="Lucida Sans Unicode" fo:font-size="10.5pt" style:font-size-asian="10.5pt" style:font-size-complex="10.5pt"/>
    </style:style>
    <style:style style:name="T108" style:parent-style-name="DefaultParagraphFont" style:family="text">
      <style:text-properties style:font-name="Lucida Sans Unicode" fo:font-weight="bold" style:font-weight-asian="bold" style:font-weight-complex="bold" fo:font-size="10.5pt" style:font-size-asian="10.5pt" style:font-size-complex="10.5pt"/>
    </style:style>
    <style:style style:name="T109" style:parent-style-name="DefaultParagraphFont" style:family="text">
      <style:text-properties style:font-name="Lucida Sans Unicode" fo:font-size="10.5pt" style:font-size-asian="10.5pt" style:font-size-complex="10.5pt"/>
    </style:style>
    <style:style style:name="T110" style:parent-style-name="DefaultParagraphFont" style:family="text">
      <style:text-properties style:font-name="Lucida Sans Unicode" fo:font-size="10.5pt" style:font-size-asian="10.5pt" style:font-size-complex="10.5pt"/>
    </style:style>
    <style:style style:name="T111" style:parent-style-name="DefaultParagraphFont" style:family="text">
      <style:text-properties style:font-name="Lucida Sans Unicode" fo:font-weight="bold" style:font-weight-asian="bold" style:font-weight-complex="bold" fo:font-size="10.5pt" style:font-size-asian="10.5pt" style:font-size-complex="10.5pt"/>
    </style:style>
    <style:style style:name="T112" style:parent-style-name="DefaultParagraphFont" style:family="text">
      <style:text-properties style:font-name="Lucida Sans Unicode" fo:font-size="10.5pt" style:font-size-asian="10.5pt" style:font-size-complex="10.5pt"/>
    </style:style>
    <style:style style:name="T113" style:parent-style-name="DefaultParagraphFont" style:family="text">
      <style:text-properties style:font-name="Lucida Sans Unicode" fo:font-size="10.5pt" style:font-size-asian="10.5pt" style:font-size-complex="10.5pt"/>
    </style:style>
    <style:style style:name="T114" style:parent-style-name="DefaultParagraphFont" style:family="text">
      <style:text-properties style:font-name="Lucida Sans Unicode" fo:font-weight="bold" style:font-weight-asian="bold" style:font-weight-complex="bold" fo:font-size="10.5pt" style:font-size-asian="10.5pt" style:font-size-complex="10.5pt"/>
    </style:style>
    <style:style style:name="T115" style:parent-style-name="DefaultParagraphFont" style:family="text">
      <style:text-properties style:font-name="Lucida Sans Unicode" fo:font-size="10.5pt" style:font-size-asian="10.5pt" style:font-size-complex="10.5pt"/>
    </style:style>
    <style:style style:name="T116" style:parent-style-name="DefaultParagraphFont" style:family="text">
      <style:text-properties style:font-name="Lucida Sans Unicode" fo:font-size="10.5pt" style:font-size-asian="10.5pt" style:font-size-complex="10.5pt"/>
    </style:style>
    <style:style style:name="P117" style:parent-style-name="Standard" style:family="paragraph">
      <style:text-properties style:font-name="Lucida Sans Unicode" fo:font-size="10.5pt" style:font-size-asian="10.5pt" style:font-size-complex="10.5pt"/>
    </style:style>
    <style:style style:name="P118" style:parent-style-name="Standard" style:family="paragraph">
      <style:text-properties style:font-name="Lucida Sans Unicode" fo:font-size="10.5pt" style:font-size-asian="10.5pt" style:font-size-complex="10.5pt"/>
    </style:style>
    <style:style style:name="P119" style:parent-style-name="Standard" style:family="paragraph">
      <style:text-properties style:font-name="Lucida Sans Unicode" fo:font-size="10.5pt" style:font-size-asian="10.5pt" style:font-size-complex="10.5pt"/>
    </style:style>
    <style:style style:name="P120" style:parent-style-name="Standard" style:family="paragraph">
      <style:text-properties style:font-name="Lucida Sans Unicode" fo:font-size="10.5pt" style:font-size-asian="10.5pt" style:font-size-complex="10.5pt"/>
    </style:style>
    <style:style style:name="P121" style:parent-style-name="Standard" style:family="paragraph">
      <style:text-properties style:font-name="Lucida Sans Unicode" fo:font-size="10.5pt" style:font-size-asian="10.5pt" style:font-size-complex="10.5pt"/>
    </style:style>
    <style:style style:name="P122" style:parent-style-name="Standard" style:family="paragraph">
      <style:text-properties style:font-name="Lucida Sans Unicode" fo:font-size="10.5pt" style:font-size-asian="10.5pt" style:font-size-complex="10.5pt"/>
    </style:style>
    <style:style style:name="P123" style:parent-style-name="Standard" style:family="paragraph">
      <style:text-properties style:font-name="Lucida Sans Unicode" fo:font-size="10.5pt" style:font-size-asian="10.5pt" style:font-size-complex="10.5pt"/>
    </style:style>
    <style:style style:name="P124" style:parent-style-name="Normal" style:family="paragraph">
      <style:paragraph-properties fo:text-align="center"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25" style:parent-style-name="Normal" style:family="paragraph">
      <style:paragraph-properties fo:text-align="center"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26" style:parent-style-name="Normal" style:family="paragraph">
      <style:paragraph-properties fo:text-align="center"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27" style:parent-style-name="Normal" style:family="paragraph">
      <style:paragraph-properties fo:text-align="center" fo:margin-bottom="0.0166in" fo:background-color="#FFFFFF"/>
    </style:style>
    <style:style style:name="T128" style:parent-style-name="DefaultParagraphFont" style:family="text">
      <style:text-properties style:font-name="Lucida Sans" style:font-name-asian="Times New Roman" fo:font-weight="bold" style:font-weight-asian="bold" style:font-weight-complex="bold" fo:color="#202122" style:language-asian="en" style:country-asian="GB"/>
    </style:style>
    <style:style style:name="T129" style:parent-style-name="DefaultParagraphFont" style:family="text">
      <style:text-properties style:font-name="Lucida Sans" style:font-name-asian="Times New Roman" fo:font-weight="bold" style:font-weight-asian="bold" style:font-weight-complex="bold" fo:color="#202122" style:text-position="super 50%" style:language-asian="en" style:country-asian="GB"/>
    </style:style>
    <style:style style:name="T130" style:parent-style-name="DefaultParagraphFont" style:family="text">
      <style:text-properties style:font-name="Lucida Sans" style:font-name-asian="Times New Roman" fo:font-weight="bold" style:font-weight-asian="bold" style:font-weight-complex="bold" fo:color="#202122" style:language-asian="en" style:country-asian="GB"/>
    </style:style>
    <style:style style:name="P131" style:parent-style-name="Normal" style:family="paragraph">
      <style:paragraph-properties fo:text-align="center"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32" style:parent-style-name="Normal" style:family="paragraph">
      <style:paragraph-properties fo:text-align="center"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33" style:parent-style-name="Normal" style:family="paragraph">
      <style:paragraph-properties fo:text-align="center"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34"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35"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36"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37"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38"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39"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0"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1"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2"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3"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4"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5"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6"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7"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8"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49"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0"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1"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2"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3"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4"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5"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6"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7"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8"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59"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60"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61"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62"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63"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64"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65"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66"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font-style="italic" style:font-style-asian="italic" fo:color="#202122" style:language-asian="en" style:country-asian="GB"/>
    </style:style>
    <style:style style:name="P167"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font-style="italic" style:font-style-asian="italic" fo:color="#202122" style:language-asian="en" style:country-asian="GB"/>
    </style:style>
    <style:style style:name="P168"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69"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70"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71" style:parent-style-name="Normal" style:family="paragraph">
      <style:paragraph-properties fo:text-align="justify" fo:margin-bottom="0.0166in" fo:background-color="#FFFFFF"/>
      <style:text-properties style:font-name="Lucida Sans" style:font-name-asian="Times New Roman" fo:font-weight="bold" style:font-weight-asian="bold" style:font-weight-complex="bold" fo:color="#202122" style:language-asian="en" style:country-asian="GB"/>
    </style:style>
    <style:style style:name="P172" style:parent-style-name="Heading3" style:family="paragraph">
      <style:paragraph-properties fo:margin-top="0in" fo:margin-bottom="0.25in" fo:background-color="#FFFFFF"/>
      <style:text-properties style:font-name="Helvetica" fo:color="#000000" fo:font-size="19pt" style:font-size-asian="19pt" style:font-size-complex="19pt"/>
    </style:style>
    <style:style style:name="P173" style:parent-style-name="Heading3" style:family="paragraph">
      <style:paragraph-properties fo:margin-top="0in" fo:margin-bottom="0.25in" fo:background-color="#FFFFFF"/>
      <style:text-properties style:font-name="Helvetica" fo:color="#000000" fo:font-size="19pt" style:font-size-asian="19pt" style:font-size-complex="19pt"/>
    </style:style>
    <style:style style:name="P174" style:parent-style-name="Heading3" style:family="paragraph">
      <style:paragraph-properties fo:margin-top="0in" fo:margin-bottom="0.25in" fo:background-color="#FFFFFF"/>
      <style:text-properties style:font-name="Helvetica" fo:color="#000000" fo:font-size="19pt" style:font-size-asian="19pt" style:font-size-complex="19pt"/>
    </style:style>
    <style:style style:name="P175" style:parent-style-name="Heading3" style:family="paragraph">
      <style:paragraph-properties fo:margin-top="0in" fo:margin-bottom="0.25in" fo:background-color="#FFFFFF"/>
      <style:text-properties style:font-name="Helvetica" fo:color="#000000" fo:font-size="19pt" style:font-size-asian="19pt" style:font-size-complex="19pt"/>
    </style:style>
    <style:style style:name="P176" style:parent-style-name="Standard" style:family="paragraph">
      <style:text-properties style:font-name="Lucida Sans Unicode" fo:font-size="10.5pt" style:font-size-asian="10.5pt" style:font-size-complex="10.5pt"/>
    </style:style>
  </office:automatic-styles>
  <office:body>
    <office:text text:use-soft-page-breaks="true">
      <text:p text:style-name="P1">Theatre Royal Plymouth</text:p>
      <text:p text:style-name="P2">Alice in Wonderland</text:p>
      <text:p text:style-name="P3">A musical</text:p>
      <text:p text:style-name="P4">Audio Described performance</text:p>
      <text:p text:style-name="P5"><text:span text:style-name="T6">Sat Aug 5</text:span><text:span text:style-name="T7">th</text:span><text:span text:style-name="T8"><text:s/>2023 @ 2.30p.m.</text:span></text:p>
      <text:p text:style-name="P9"/>
      <text:p text:style-name="P10">Good evening and welcome to the Theatre Royal Plymouth for <text:s/>this thought provoking <text:s/>musical production of Alice in Wonderland <text:s/>based on <text:s/>a <text:s/>book by Stockroom , a collaberation between six writers, <text:s/>Maheni Arthur, Georgia Crowther, Tonderai Munyevu, Vikki Stone, Isaac Tomiczek and Christopher York. <text:s/>Stockroom <text:s/>is a <text:s/>theatre writers room <text:s/>in North London <text:s/>and they produce new work for stages around the country. They are a creative hub with over 25 years experience finding some of the nation’s influential writers.</text:p>
      <text:p text:style-name="P11">The music and lyrics <text:s/>are by Vikki Stone. <text:s/>The multi talented <text:s/>musicians take the character roles and the percussion and keyboard player are situated on the <text:s text:c="2"/>gallery above the <text:s/>set which is reached by stairs on either side of the stereo. Percussion is <text:s/>usually provided by the Mad Hatter.</text:p>
      <text:p text:style-name="P12"/>
      <text:p text:style-name="P13">Synopsis</text:p>
      <text:p text:style-name="Standard"><text:span text:style-name="T14">Spinning together a familiar story with a company of awesomely talented actor-musicians, this new remix, lovingly created with our friends at Liverpool Everyman &amp; Playhouse and Stockroom Pr</text:span><text:span text:style-name="T15">oductions, is bursting with brilliant original music inspired by the best of British pop.</text:span></text:p>
      <text:p text:style-name="Standard"><text:span text:style-name="T16">The Liddell family is a mixed race global majority family, made up by Bibi, Mum, Alice <text:s/>15 year old teenage daughter and <text:s/>10 year old Lewis.</text:span></text:p>
      <text:p text:style-name="Textbody"><text:span text:style-name="T17">When tech-savvy teen Alic</text:span><text:span text:style-name="T18">e tries to repair her dear <text:s/>belated Dad’s much-loved old stereo, <text:s/>so she may listen to her Dad’s tape , a slip of the screwdriver hurtles her into a strange new world. <text:s/>Alice <text:s/>is <text:s/>sucked into the box and meets various characters akin to the <text:s/>Wonderland <text:s/>ca</text:span><text:span text:style-name="T19">st but related to the stereo as their names indicate. As the tape unravels, she meets a host of unlikely new friends and meets her musical match against the infamous Queen of Charts</text:span></text:p>
      <text:p text:style-name="P20">The show runs for approximately <text:s/>2 hours <text:s/>with a 20 minute interval.</text:p>
      <text:p text:style-name="P21">My name is Pauline your describer for Act 1 which runs for an hour .My colleague Denise will be describing Act 2 and this runs for 35 minutes. There will be smoke effects and loud bangs <text:s/>and flashing lights.</text:p>
      <text:p text:style-name="P22"/>
      <text:p text:style-name="P23">The sets</text:p>
      <text:p text:style-name="P24">There are 17 scenes altogether , 11 of<text:s/>which make up Act 1. The set will remain the same with the clever use of lighting and addition of small props.</text:p>
      <text:p text:style-name="P25"/>
      <text:p text:style-name="P26">Prologue</text:p>
      <text:p text:style-name="P27">A small red radio cassette is suspended above the <text:s/>dark stage and is illuminated from the right side. <text:s text:c="2"/><text:tab/>Two curved <text:s/>black and white checked wings frame the sets and the <text:s/>whole floor echoes the checked pattern.</text:p>
      <text:p text:style-name="P28"/>
      <text:p text:style-name="P29"/>
      <text:p text:style-name="P30">Sets</text:p>
      <text:p text:style-name="P31">1. We join the family in their home in Liverpool. <text:s/>Alice is in her bedroom. The radio cassette <text:s/>will be lowered to Alice. Striped wallpaper surrounds a central white door with ‘Alice’s bedroom’ <text:s/>on it and there are musical posters scattered on the wall.</text:p>
      <text:p text:style-name="P32">She is <text:s/>trying to fix the radio <text:s/>cassette .Her <text:s text:c="2"/>Dad’s red beanie hat sits next to her. <text:s/>Lewis <text:s/>the annoying little brother tries to attract her attention.</text:p>
      <text:p text:style-name="P33"/>
      <text:p text:style-name="P34">2. This is Lewis Carroll’s world reimagined inside a 90’s radio cassette, Brand Name Wonderland. The <text:s/>giant radio cassette <text:s/>occupies the whole back wall with the <text:s/>cassette tape deck, <text:s/>as a large window in the centre with the control buttons below it. <text:s/>Bare wires are evident<text:s/>on the right. The <text:s/>huge <text:s/>amplifiers stand drunkenly on either side . Stairs on either side lead to <text:s/>the music gallery.</text:p>
      <text:p text:style-name="P35">Alice meets Eject, the White Rabbit <text:s/>and we are on the <text:s/>smoky threshold of Wonderland <text:s/>and Alice is trapped in the Tape Deck. <text:s/>She is released by Eject by shrinking her to a tiny figure.</text:p>
      <text:p text:style-name="P36"/>
      <text:p text:style-name="P37">3. Wonderland.</text:p>
      <text:p text:style-name="P38">Alice realises where she is <text:s/>and she meets the Queens ,Queen of Charts and the Queen of Clubz, a red and white <text:s/>and black and white regal personification of stereo speakers.</text:p>
      <text:p text:style-name="P39"/>
      <text:p text:style-name="P40">4. We are still in Wonderland. The Queen of Clubz enlists Alice’s help to mend her circuits.</text:p>
      <text:p text:style-name="P41"/>
      <text:p text:style-name="P42">5. The Tape Trail.</text:p>
      <text:p text:style-name="P43">Alice continues her journey through <text:s/>Wonderland and meets <text:s/>Fast Forward , Rewind and Volume and she is enlisted to save Volume from the clutches of the <text:s/>Queens.</text:p>
      <text:p text:style-name="P44"/>
      <text:p text:style-name="P45">6. On the Tape Trail.</text:p>
      <text:p text:style-name="P46">The Queen of Charts confronts Fast Forward and Rewind.</text:p>
      <text:p text:style-name="P47"/>
      <text:p text:style-name="P48">7. As <text:s/>Above.</text:p>
      <text:p text:style-name="P49">We meet Record <text:s text:c="2"/>and Stop <text:s/>and Alice is challenged to <text:s/>a rap battle with Stop now in his white vest and shorts with a gold belt.</text:p>
      <text:p text:style-name="P50"/>
      <text:p text:style-name="P51">8. <text:s/>Continuing on the<text:s/>Tape trail</text:p>
      <text:p text:style-name="P52">Volume and Record are accompanying Alice.</text:p>
      <text:p text:style-name="P53"/>
      <text:p text:style-name="P54">9. Off the tape Trail.</text:p>
      <text:p text:style-name="P55">We meet Bez, the Cheshire cat.</text:p>
      <text:p text:style-name="P56"/>
      <text:p text:style-name="P57">10. Queen of Charts Chessboard.</text:p>
      <text:p text:style-name="P58">A platform is produced with a chess board design but reminiscent of a disco floor <text:s/>where the squares light up as<text:s/>they are stepped upon. A challenge between Alice and the Queen of Charts takes place</text:p>
      <text:p text:style-name="P59"/>
      <text:soft-page-break/>
      <text:p text:style-name="P60">11. The Tea Party. <text:s text:c="2"/>A large table covered in a white cloth bears large cut outs of a muffin, jelly and a trifle with a <text:s/>small red teapot <text:s text:c="2"/>waiting for Alice. She sits on<text:s/>a white box. We end with Alice being wished Happy Birthday.</text:p>
      <text:p text:style-name="P61"/>
      <text:p text:style-name="P62"><text:s/>Cast, Characters and <text:s/>costumes.</text:p>
      <text:p text:style-name="P63">As some of the cast play multiple parts and there is no programme, I have just named the main characters the members of the cast are portraying.</text:p>
      <text:p text:style-name="P64">They play cello,<text:s/>xylophone, drums, shakers, guitars , trombone and tom toms and a keytar.</text:p>
      <text:p text:style-name="Standard"><text:span text:style-name="T65">Alice <text:s/>Liddell,(15) Paislie Reid<text:s/></text:span><text:span text:style-name="T66">is in <text:s/>a blue play suit with striped tights, red hairband <text:s/>holding back her shoulder length dark hair. and wearing a tool belt .She lost her Dad a ye</text:span><text:span text:style-name="T67">ar ago and <text:s/>is struggling to cope. <text:s/>Passionate about how things work. Loves music and engineering. Independent, practical and driven.</text:span></text:p>
      <text:p text:style-name="Standard"><text:span text:style-name="T68">Lewis(10)</text:span><text:span text:style-name="T69"><text:s text:c="2"/></text:span><text:span text:style-name="T70">(Zwelya Mitchell )</text:span><text:span text:style-name="T71">Alic</text:span><text:span text:style-name="T72">e’s little brother. <text:s/>Grey trackies and hoodie over a t shirt. Keen to bond with Alice. Ho</text:span><text:span text:style-name="T73">nest, Curious and enthusiastic.</text:span></text:p>
      <text:p text:style-name="Standard"><text:span text:style-name="T74"><text:s/></text:span><text:span text:style-name="T75">Bibi(30/40’s) (Natasha Lewis )</text:span><text:span text:style-name="T76">A<text:s/></text:span><text:span text:style-name="T77">hard working single Mum of Alice and Lewis. <text:s/>Jeans and</text:span></text:p>
      <text:p text:style-name="P78">cardigan.Loose shoulder length dark hair.Empathetic, warm and understanding.</text:p>
      <text:p text:style-name="Standard"><text:span text:style-name="T79">Play / (Daniel Carter-Hope)<text:s/></text:span><text:span text:style-name="T80">A Charlie Chaplin- esque mute</text:span><text:span text:style-name="T81"><text:s/>that can take on different personas. A playing Card. Sweet, innocent and playful. Jeans, hoodie and a mask with the symbol of play.</text:span></text:p>
      <text:p text:style-name="Standard"><text:span text:style-name="T82">Queen of Charts ( Leanne Jones)</text:span><text:span text:style-name="T83"><text:s/>Petulant, Dramatic and Rebellious.Wonderland’s Red Queen. The other stereo speaker and <text:s/>Cl</text:span><text:span text:style-name="T84">ubz’s little sister. A white short fitted sparkly stiffened dress with a dark heart on the bodice. <text:s/>Musical notes border the hem .It has drop shoulders ,short sleeves, elbow length gloves, <text:s/>fish net tights and short red boots trimmed with fur. She has a ho</text:span><text:span text:style-name="T85">oped <text:s/>shimmering tiara style headress.</text:span></text:p>
      <text:p text:style-name="Standard"><text:span text:style-name="T86">Queen of Clubz</text:span><text:span text:style-name="T87"><text:s/></text:span><text:span text:style-name="T88">( Natasha Lewis)</text:span><text:span text:style-name="T89">Charismatic, manipulative and Decisive .Wonderland’s White Queen. One of the stereo speakers. A <text:s/>white and black short fitted stiffened dress with puff sleeves net arms and smiley faces<text:s/></text:span><text:span text:style-name="T90">with club motifs on the skirt. She has on knee length sparkly balck boots over <text:s/>fish net <text:s/>tights. She has a shimmering <text:s/>tiara crystal headress.</text:span></text:p>
      <text:p text:style-name="Standard"><text:span text:style-name="T91">Eject ( Myles Miller)</text:span><text:span text:style-name="T92">Wonderland’s White Rabbit, a gatekeeper and potion master. Well-meaning, servile and pedant</text:span><text:span text:style-name="T93">ic. White shirt with a waistcoat adorned with the eject symbol, furry ears around a small top hat.</text:span></text:p>
      <text:p text:style-name="Standard"><text:span text:style-name="T94">Rewind</text:span><text:span text:style-name="T95"><text:s/>Tweedle Dum A wannabe gameshow host Impish, Joker and frenetic. A <text:s/>grey <text:s/>Jumpsuit <text:s/>with the <text:s/>rewind symbol all over it and a small hat.</text:span></text:p>
      <text:p text:style-name="Standard"><text:span text:style-name="T96">Stop<text:s/></text:span><text:span text:style-name="T97">A caterpi</text:span><text:span text:style-name="T98">llar. A talented poet, pretentious, Grandiose and competitive. <text:s/>Larger than life with a green <text:s/>puffa <text:s/>coat, black square on his chest and underneath he has a white vest and shorts with a gold belt and <text:s text:c="2"/>green twirly antennae <text:s/>on his head.</text:span></text:p>
      <text:p text:style-name="Standard"><text:span text:style-name="T99">Volume ( Jerome L</text:span><text:span text:style-name="T100">incoln)<text:s/></text:span><text:span text:style-name="T101">T</text:span><text:span text:style-name="T102">emporarily broken. The march Hare. Enthusiastic, innocent and naive. Wearing <text:s/>patterned trousers, waistcoat and jacket with furry ears and a tall top hat.</text:span></text:p>
      <text:p text:style-name="Standard"><text:span text:style-name="T103">Bez</text:span><text:span text:style-name="T104"><text:s/>(</text:span><text:span text:style-name="T105"><text:s/>Tomi Ogbaro)</text:span><text:span text:style-name="T106"><text:s/>The Stereo ‘s pause button. Wonderland’s Cheshire Cat ,Dry, mischievous<text:s/></text:span><text:span text:style-name="T107">and unpredictable. A pink furry cat suit with furry paws, a <text:s/>button nose and whiskers and white chest.</text:span></text:p>
      <text:p text:style-name="Standard"><text:span text:style-name="T108">Record<text:s/></text:span><text:span text:style-name="T109">A mock Turtle. Memory loss but Volume’s Best friend .Timid, melancholic and sweet. A mock turtle with <text:s/>a grey jumpsuit patterned with a tortoise s</text:span><text:span text:style-name="T110">hell design and a control panel on his back. He has the record button on his chest. When nervous, he pulls a mask over his face. .</text:span></text:p>
      <text:soft-page-break/>
      <text:p text:style-name="Standard"><text:span text:style-name="T111">Fast Forward ( <text:s/>Daniel Carter-Hope )</text:span><text:span text:style-name="T112">Tweedledee and a wannabe game show host . Excitable, Fast talker, trickster. A grey jumps</text:span><text:span text:style-name="T113">uit with the fast forward symbol printed all over it.</text:span></text:p>
      <text:p text:style-name="Standard"><text:span text:style-name="T114">Jabberwock ( Tomi Ogbaro)</text:span><text:span text:style-name="T115">A dragon like <text:s/>robotic monster <text:s/>made up of the insides of the stereo. A scary beast until he is confronted by his emotional demons. Intimidating , pained and<text:s/></text:span><text:span text:style-name="T116">sensitive. Made larger than life <text:s/>by the use of short stilts with <text:s/>lights on his chest and a pointed mask, with red eyes and a metallic sounding voice.</text:span></text:p>
      <text:p text:style-name="P117"/>
      <text:p text:style-name="P118"/>
      <text:p text:style-name="P119">Please be seated 8 mins before Act 2 so you may listen to my colleague Denise’s Programme notes.</text:p>
      <text:p text:style-name="P120"/>
      <text:p text:style-name="P121">Word total 1446</text:p>
      <text:p text:style-name="P122">time taken 9 minutes.</text:p>
      <text:p text:style-name="P123"/>
      <text:p text:style-name="P124">Alice in Wonderland (The Musical) – Act Two</text:p>
      <text:p text:style-name="P125"/>
      <text:p text:style-name="P126">Plymouth Theatre Royal – Programme Notes</text:p>
      <text:p text:style-name="P127"><text:span text:style-name="T128">Saturday 5</text:span><text:span text:style-name="T129">th</text:span><text:span text:style-name="T130"><text:s/>August @ 2:30 pm<text:s/></text:span></text:p>
      <text:p text:style-name="P131">Audio Describer – Denise Reeves</text:p>
      <text:p text:style-name="P132"/>
      <text:p text:style-name="P133"/>
      <text:p text:style-name="P134">Good Afternoon everyone and welcome back to Act Two of this funked-up remix of Lewis Carroll’s classic, where musical streams and digital dreams collide, providing a crazy and somewhat riotous adventure for all the family. <text:s/></text:p>
      <text:p text:style-name="P135"/>
      <text:p text:style-name="P136">I am Denise your Audio Describer for Act Two which lasts for 35 minutes. <text:s text:c="2"/>There are five scenes all of which run seamlessly into one another. <text:s text:c="2"/>The main set remains much the same as that of Act One, with various items being brought on by other cast members to reflect the new scene. <text:s/>Please be aware that there is some strobe lighting at times, which I will endeavour to make you aware of before it happens. <text:s/></text:p>
      <text:p text:style-name="P137"/>
      <text:p text:style-name="P138">There is just one new character to introduce you to. <text:s text:c="2"/>The Jabberwock is a mythical component of Wonderland. <text:s/>A very tall super robot dragon-like monster made of the insides of the stereo. <text:s/>This is reflected in the eyes of his dragon-like head being lit up in flaming red. <text:s/>His dragon chest is outlined with lit bulbs and his dragon legs outlined by smaller lights. <text:s text:c="2"/>His robotic speaking voice is at times a booming roar. <text:s text:c="3"/>A rather scary beast, that is until he is confronted by his emotional demons. <text:s text:c="2"/>Altogether, an intimidating, pained and yet sensitive creature. <text:s/></text:p>
      <text:p text:style-name="P139"/>
      <text:p text:style-name="P140">The curtain rises to reveal the same main background set. <text:s text:c="2"/>But, we are now in the Royal Palace with two thrones set apart from one another centre stage, one in gold and black for the Queen of Clubz, the other gold and red for the Queen of Charts. <text:s/></text:p>
      <text:p text:style-name="P141"/>
      <text:p text:style-name="P142">The Queen of Clubz and Queen of Charts are playing a game of croquet, whilst a zombified STOP acts as umpire. <text:s text:c="2"/>The Queen of Clubz plays the trombone whilst the Queen of Charts sings, “You Are Not Invited.” Using her croquet<text:s/><text:soft-page-break/>mallet as a pointer she looks to various members of the ensemble and at times to the audience, with reasons why they may not or indeed maybe invited to her home. <text:s text:c="3"/></text:p>
      <text:p text:style-name="P143"/>
      <text:p text:style-name="P144">Whilst the Queens are working tirelessly to get rid of Alice before she leaves the tea party, they summon a great monster. <text:s text:c="2"/>Somewhere in the Wonderland the Jabberwok has been released. <text:s text:c="2"/></text:p>
      <text:p text:style-name="P145"/>
      <text:p text:style-name="P146">We then return to The Tea Party. <text:s text:c="2"/>Alice, Dad Hatter, Record, Reject and Volume are at Alice’s Unbirthday Party. <text:s/>Lewis arrives holding Alice’s unbirthday cake, whilst Record and Volume are in a tipsy daze from all the eating and drinking they have been doing. <text:s text:c="2"/>Alice looks on in utter shock having been worlds away and with no expectation of what is now before her. <text:s/></text:p>
      <text:p text:style-name="P147">However, Eject with some hesitation reveals a secret involving the Queens and quickly endeavours to put things right. <text:s/></text:p>
      <text:p text:style-name="P148"/>
      <text:p text:style-name="P149"/>
      <text:p text:style-name="P150">Next we meet Alice, Lewis, Dad Hatter, Volume and Record entering the dimly lit inner sanctum of the recesses of the stereo system. <text:s text:c="2"/>Coils of varying lengths of wire are colourfully lit up across the stage. <text:s text:c="2"/>Record is wearing sunglasses as he walks sluggishly behind them, holding his head in much need of a rest. <text:s/></text:p>
      <text:p text:style-name="P151"/>
      <text:p text:style-name="P152">Although Alice may have caused trouble in Wonderland they decide that with the Jabberwok afoot they must help her. <text:s text:c="2"/>They devise an Empathy Montage for her. <text:s/>During the very energetic rap song Alice begins the physical manifestation of empathy. <text:s/></text:p>
      <text:p text:style-name="P153"/>
      <text:p text:style-name="P154"/>
      <text:p text:style-name="P155"/>
      <text:p text:style-name="P156">Still in the inner sanctum of the recesses of the stereo system, we hear a loud rumbling sound and heavy thuds of footsteps. <text:s text:c="2"/>Something is coming. <text:s/></text:p>
      <text:p text:style-name="P157"/>
      <text:p text:style-name="P158"/>
      <text:p text:style-name="P159">Back at the Royal Palace we are now in the Queens’ Court. <text:s/>The court is in session. <text:s/>In the Top left hand side above everyone hangs a very large Cassette, with the words “For Alice Love Dad” written on it. <text:s text:c="3"/>Eject is on the stand, defending themselves. <text:s/>The Queens stand on either side of them with croquet mallets which they use as gavels, in deciding upon their verdict based on their own impounding evidence. <text:s text:c="3"/></text:p>
      <text:p text:style-name="P160"/>
      <text:p text:style-name="P161">With the help of her new found friends, Alice has to find her way. <text:s/>With the full ensemble accompanying Alice through instrumental and dance, this very talented and versatile company of actors and musicians join Alice in the song “Find Your Way”.</text:p>
      <text:p text:style-name="P162"/>
      <text:p text:style-name="P163"/>
      <text:p text:style-name="P164">Finally we return to the Liddell family home. <text:s text:c="2"/>Alice and Lewis run into the living room where BiBi is holding Alice’s birthday cake lit with candles. <text:s/></text:p>
      <text:p text:style-name="P165"/>
      <text:p text:style-name="P166">Sometimes, it is wise to be careful what you wish for, because you may inadvertently enter into a Wonderland you have never seen or even dreamt of<text:s/><text:soft-page-break/>before and remember….If it don’t work today, try again and again and again …and it’ll turn out just fine!</text:p>
      <text:p text:style-name="P167"/>
      <text:p text:style-name="P168"/>
      <text:p text:style-name="P169"/>
      <text:p text:style-name="P170">Words: 773</text:p>
      <text:p text:style-name="P171">Time: <text:s/>5 minutes</text:p>
      <text:h text:style-name="P172" text:outline-level="3"/>
      <text:h text:style-name="P173" text:outline-level="3"/>
      <text:h text:style-name="P174" text:outline-level="3"/>
      <text:h text:style-name="P175" text:outline-level="3"/>
      <text:p text:style-name="Normal"/>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Lucida Sans Unicode" svg:font-family="Lucida Sans Unicode" style:font-family-generic="swiss" style:font-pitch="variable" svg:panose-1="2 11 6 2 3 5 4 2 2 4"/>
    <style:font-face style:name="Lucida Sans" svg:font-family="Lucida San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Heading4" style:display-name="Heading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llie Woolman</dc:creator>
    <meta:creation-date>2023-08-03T15:49:00Z</meta:creation-date>
    <dc:date>2023-08-03T15:49:00Z</dc:date>
    <meta:template xlink:href="Normal" xlink:type="simple"/>
    <meta:editing-cycles>2</meta:editing-cycles>
    <meta:editing-duration>PT0S</meta:editing-duration>
    <meta:document-statistic meta:page-count="6" meta:paragraph-count="26" meta:word-count="1948" meta:character-count="13032" meta:row-count="92" meta:non-whitespace-character-count="11110"/>
  </office:meta>
</office:document-meta>
</file>